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en betonwerk binnensluishoofd (cluster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beschikkingen ingevolge de Wabo heeft afgegeven. Overeenkomstig artikel 6.2 van de Wabo treden deze besluiten in afwijking van artikel 6.1 van de Wabo terstond na bekendmaking in werking.</text:p>
            <text:p text:style-name="common-al"/>
            <text:p text:style-name="common-al">De beschikkingen betreffen het voornemen tot het realiseren van het betonwerk van het binnensluishoofd. De beschikking (zaaknummer 782554) gaat over de sponning en de beschikking (zaaknummer 782541) gaat over de drempel van het binnensluishoofd. Het betreffen beschikkingen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 </text:p>
            <text:p text:style-name="common-al"/>
            <text:p text:style-name="common-al">Aanvrager: OpenIJ EPC v.o.f.</text:p>
            <text:p text:style-name="common-al">Zaaknummer: 782554 en 782541</text:p>
            <text:p text:style-name="common-al"/>
            <text:p text:style-name="common-al">Er is geen zienswijze ingediend tegen de ontwerpbeschikking. </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en en de bijbehorende stukken liggen met ingang van de dag na publicatie gedurende zes weken, van 1 september tot 14 oktober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5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beschikkingen betonwerk binnensluishoofd (cluster 14)</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55</meta:user-defined>
    <meta:user-defined meta:name="OVERHEIDop.StcrtID/DC.identifier">stcrt-2016-458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1 498169</meta:user-defined>
    <meta:user-defined meta:name="OVERHEIDop.versieInformatie"/>
  </office:meta>
</office:document-meta>
</file>