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8-25Royaards van den Hamkade, Noordwe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78536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wordt verbeterd op het parkeerterrein van het sportpark Thorbeckelaan(zijtak van de Royaards van den Hamkade) en tevens wordt hiermede de maximum snelheid in overeenstemming gebracht met de feitelijke inrichting van het terrei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augustus 2016</text:span> in de hierna volgende straten de aangegeven verkeersmaatregelen in te trekken c.q. vast te stellen:</text:p>
            <text:p text:style-name="common-al">
            <text:span text:style-name="nadrukvet">Noordwest</text:span>
          </text:p>
            <text:p text:style-name="common-al">
            <text:span text:style-name="nadrukvet">Royaards van den Hamkade</text:span>
            <text:span text:style-name="nadrukvet"/>(ter hoogte van<text:span text:style-name="nadrukvet"/>het sportpark Thorbeckelaan; gehele parkeerplein)</text:p>
            <text:p text:style-name="common-al">Vaststellen: Maximum snelheid 30 km per uur zone (A1 en A2)</text:p>
            <text:p text:style-name="common-al">Utrecht, 25 augustus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augustus</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8-25Royaards van den Hamkade, Noordwest, Maximum snelheid, Verkeersmaatregelen Gemeente Utrech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54</meta:user-defined>
    <meta:user-defined meta:name="OVERHEIDop.StcrtID/DC.identifier">stcrt-2016-45854</meta:user-defined>
    <meta:user-defined meta:name="DCTERMS.alternative">Gemeente Utrecht - Vaststellen: Maximum snelheid 30 km per uur zone (A1 en A2)

 - Royaards van den Hamkade (ter hoogte van het sportpark Thorbeckelaan; gehele parkeer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2CL 113</meta:user-defined>
    <meta:user-defined meta:name="OVERHEIDop.woonplaats">Utrecht</meta:user-defined>
    <meta:user-defined meta:name="OVERHEIDop.straatnaam">Royaards van den Ham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85368</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47 457437</meta:user-defined>
    <meta:user-defined meta:name="OVERHEIDop.versieInformatie"/>
  </office:meta>
</office:document-meta>
</file>