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8-25Busken Huetstraat, West, Elektrische oplaadpaal/laadeilan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77341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31 augustus</text:span><text:span text:style-name="nadrukvet">201</text:span><text:span text:style-name="nadrukvet">6</text:span> in de hierna volgende locatie de aangegeven verkeersmaatregelen in te trekken c.q. vast te stellen:</text:p>
            <text:p text:style-name="common-al">
            <text:span text:style-name="nadrukvet">We</text:span>
            <text:span text:style-name="nadrukvet">st</text:span>
          </text:p>
            <text:p text:style-name="common-al">
            <text:span text:style-name="nadrukvet">Busken </text:span>
            <text:span text:style-name="nadrukvet">Huetstraat</text:span> (ter hoogte van huisnummer 108; tussen de twee parkeerplaatsen die naast het huidige oplaadpunt aan de rechterkant van de weg gelegen zijn, komende vanaf het H.J. Schimmelplein)</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5 augustus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0 augustus</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08-25Busken Huetstraat, West, Elektrische oplaadpaal/laadeiland, Verkeersmaatregelen Gemeente Utrecht</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53</meta:user-defined>
    <meta:user-defined meta:name="OVERHEIDop.StcrtID/DC.identifier">stcrt-2016-45853</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Busken Huetstraat (ter hoogte van huisnummer 108; tussen de twee parkeerplaatsen die naast het huidige oplaadpunt aan de rechterkant van de weg gelegen zijn, komende vanaf het H.J. Schimmelplei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2GV 124</meta:user-defined>
    <meta:user-defined meta:name="OVERHEIDop.woonplaats">Utrecht</meta:user-defined>
    <meta:user-defined meta:name="OVERHEIDop.straatnaam">Busken Hu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341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180 456298</meta:user-defined>
    <meta:user-defined meta:name="OVERHEIDop.versieInformatie"/>
  </office:meta>
</office:document-meta>
</file>