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8-25Burgemeester Norbruislaan, Noordwe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78614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één zijde van de weg van geparkeerde voertuigen wordt vrijgehouden en dat daardoor het in- en uitrijden van het parkeerterrein bij de Brandweerpost én de private oprit van Daalseweg 181 wordt gegarandeerd. Tevens kan hiermee de bevoorrading van het tankstation beter verlop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1 augustus 2016</text:span> in de hierna volgende straten de aangegeven verkeersmaatregelen in te trekken c.q. vast te stellen:</text:p>
            <text:p text:style-name="common-al">
            <text:span text:style-name="nadrukvet">Noordwest</text:span>
          </text:p>
            <text:p text:style-name="common-al">
            <text:span text:style-name="nadrukvet">Burgemeester </text:span>
            <text:span text:style-name="nadrukvet">Norbruislaan</text:span>
            <text:span text:style-name="nadrukvet"/>(ter hoogte van<text:span text:style-name="nadrukvet"/>de<text:span text:style-name="nadrukvet"/>Brandweerkazerne – Tankstation; wegvak Vechtoever - Daalseweg)</text:p>
            <text:p text:style-name="common-al">Vaststellen: Parkeerverbod middels een gele onderbroken streep</text:p>
            <text:p text:style-name="common-al">Utrecht, 25 augustus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0 augustus</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8-25Burgemeester Norbruislaan, Noordwest, Parkeerverbod, Verkeersmaatregelen Gemeente Utrecht</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52</meta:user-defined>
    <meta:user-defined meta:name="OVERHEIDop.StcrtID/DC.identifier">stcrt-2016-45852</meta:user-defined>
    <meta:user-defined meta:name="DCTERMS.alternative">Gemeente Utrecht - Vaststellen: Parkeerverbod middels een gele onderbroken streep

 - Burgemeester Norbruislaan (ter hoogte van de Brandweerkazerne – Tankstation; wegvak Vechtoever - Daalse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55ED 45</meta:user-defined>
    <meta:user-defined meta:name="OVERHEIDop.woonplaats">Utrecht</meta:user-defined>
    <meta:user-defined meta:name="OVERHEIDop.straatnaam">Burgemeester Norbrui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8614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702 459048</meta:user-defined>
    <meta:user-defined meta:name="OVERHEIDop.versieInformatie"/>
  </office:meta>
</office:document-meta>
</file>