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48</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5 augustus 2016, kenmerk 1007285-154243-Z, houdende wijziging van de Regeling zorgverzekering ter uitbreiding van voorwaardelijk toegelaten zorg met sacrale neuromodulatie voor therapieresistente, functionele obstipatie met vertraagde darmpassage</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Onder vervanging van de punt aan het slot van onderdeel l door een puntkomma, wordt aan artikel 2.2, eerste lid, van de Regeling zorgverzekering een onderdeel toegevoegd, luidende:</text:p>
      <text:section text:style-name="ifm_sect_mleft.5.1mm_ifm" text:name="d15e51">
        <text:p text:style-name="ifm_p_indent.-7mm_mleft.7mm_ifm">m.<text:tab/>van 1 oktober 2016 tot 1 juli 2021 sacrale neuromodulatie voor therapieresistente, functionele obstipatie met vertraagde darmpassage, voor zover de verzekerde deelneemt aan onderzoek als bedoeld in het tweede lid naar deze zorg.</text:p>
      </text:section>
      <text:h text:style-name="ifm_p_font.bold_mt.5.08mm_page.keep-with-next_ifm" text:outline-level="2">ARTIKEL<text:s/>II<text:s/></text:h>
      <text:p text:style-name="ifm_p_mt.4.23mm_ifm">Deze regeling treedt in werking met ingang van 1 oktober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wijziging van de Regeling zorgverzekering is per 1 oktober 2016 een behandeling voorwaardelijk toegelaten tot het basispakket van de Zorgverzekeringswet. Het betreft sacrale neuromodulatie voor therapieresistente, functionele obstipatie met vertraagde darmpassage.</text:p>
      <text:p text:style-name="ifm_p_mt.3.7mm_ifm">In de brief van 20 mei 2016 aan de Tweede Kamer der Staten-Generaal is deze behandeling genoemd als een potentiële kandidaat voor voorwaardelijke toelating (Kamerstukken II 2015/16, 29 689, nr. 713). Inmiddels voldoet hij aan alle eisen om voorwaardelijk te worden toegelaten zoals uiteengezet in de brief van 19 september 2014 aan de Tweede Kamer (Kamerstukken II 2013/14, 32 620, nr. 134). Het begeleidend onderzoek naar de (kosten)effectiviteit van deze zorg is verder uitgewerkt en betrokkenen hebben in het convenant de benodigde afspraken vastgelegd. De bij de genoemde behandeling met sacrale neuromodulatie betrokken partijen zijn Academisch Ziekenhuis Maastricht, Groene Hart Ziekenhuis, Patiëntenvereniging voor Neurostimulatie, Stomavereniging, Nederlandse Vereniging van Maag-Darm-Leverartsen, Nederlandse Vereniging voor Kindergeneeskunde, Werkgroep ColoProctologie, Medtronic Trading NL BV.</text:p>
      <text:p text:style-name="ifm_p_mt.3.7mm_ifm">Het Zorginstituut Nederland (‘Zorginstituut’) heeft positief geadviseerd over de voorwaardelijke toelating voor de duur van 4 jaar en 9 maanden. Het Zorginstituut schat in dat de in het convenant gemaakte afspraken afdoende zijn en voldoende garanties bieden om een voorwaardelijk toelating zorgvuldig en succesvol te laten verlopen. Het gaat ervan uit dat het met de voorwaardelijke toelating van de onderhavige behandeling mogelijk wordt om binnen genoemde termijnen duidelijke conclusies over de effectiviteit van de interventie te kunnen trekken en dat patiënten tijdig en op verantwoorde wijze toegang hebben tot veelbelovende zorg.</text:p>
      <text:p text:style-name="ifm_p_mt.3.7mm_ifm">De behandeling met sacrale neuromodulatie wordt voorwaardelijk toegelaten voor een periode van 4 jaar en 9 maanden. Hierbij wordt afgeweken van het uitgangspunt dat de maximale termijn voor voorwaardelijke toelating 4 jaar is (Stb. 2014, 417). Van dat uitgangspunt kan in bijzondere gevallen worden afgeweken vanwege de (kleine) omvang van de patiëntengroep, de snelheid waarmee de interventie zijn werk doet en/of de snelheid waarmee een ziekte zich ontwikkelt. De behandeling met sacrale neuromodulatie voldoet aan deze voorwaarden, omdat de omvang van de patiëntengroep relatief klein is (25 patiënten per kalenderjaar).</text:p>
      <text:p text:style-name="ifm_p_mt.3.7mm_ifm">Met de voorwaardelijke toelating van de behandeling sacrale neuromodulatie is een bedrag gemoeid van maximaal € 2.096.450 (hoofdonderzoek en nevenonderzoek). Dit bedrag is gebaseerd op de door de betrokken partijen aangeleverde p*q ramingen, zoals opgenomen in het convenant dat die partijen met elkaar hebben gesloten. Indien deze raming tijdens de periode van de voorwaardelijke toelating wordt overschreden of dreigt te worden overschreden, kan dit leiden tot beëindiging van de betreffende voorwaardelijke toelating voor afloop van de periode van 4 jaar en 9 maanden.</text:p>
      <text:p text:style-name="ifm_p_mt.3.7mm_ifm">De inwerkingtreding van deze regeling op 1 oktober 2016 houdt verband met de keuze, verwoord in bovengenoemde brief van 10 juni 2014, om interventies maximaal vier maal per jaar voorwaardelijk toe te laten tot het basispakket van de Zorgverzekeringswet. Om duidelijkheid te scheppen naar alle betrokken partijen is gekozen voor vaste momenten in het jaar, te weten 1 januari, 1 april, 1 juli en 1 oktob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848</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848</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5 augustus 2016, kenmerk 1007285-154243-Z, houdende wijziging van de Regeling zorgverzekering ter uitbreiding van voorwaardelijk toegelaten zorg met sacrale neuromodulatie voor therapieresistente, functionele obstipatie met vertraagde darmpassage</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8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8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DC.source">Gelet op artikel 2.1, vijfde lid, van het Besluit zorgverzekering</meta:user-defined>
    <meta:user-defined meta:name="DC.title">Regeling van de Minister van Volksgezondheid, Welzijn en Sport van 25 augustus 2016, kenmerk 1007285-154243-Z, houdende wijziging van de Regeling zorgverzekering ter uitbreiding van voorwaardelijk toegelaten zorg met sacrale neuromodulatie voor therapieresistente, functionele obstipatie met vertraagde darmpassage</meta:user-defined>
    <meta:user-defined meta:name="DCTERMS.alternative"/>
    <meta:user-defined meta:name="DCTERMS.W3CDTF/OVERHEIDop.datumOndertekening">2016-08-25</meta:user-defined>
    <meta:user-defined meta:name="DCTERMS.W3CDTF/DCTERMS.available">2016-08-31</meta:user-defined>
    <meta:user-defined meta:name="OVERHEIDop.Ruimtelijkplan/OVERHEIDop.bekendmakingBetreffendePlan"/>
  </office:meta>
</office:document-meta>
</file>