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reserveerde gehandicaptenparkeerplaats bij zeven verschillende adressen in Bodegraven-Reeu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Gelezen:</text:p>
            <text:p text:style-name="considerans.al">-de inkomende verzoeken met aanvraagformulieren gehandicaptenparkeerplaats op kenteken, registratienr Z-16-42693</text:p>
            <text:p text:style-name="considerans.al">Gelet op:</text:p>
            <text:list text:style-name="id1-3-2-1-1-4">
              <text:list-item text:style-override="id1-3-2-1-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plaatsing of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 ingevolge de plaatsing van het bord E6 van Bijlage 1 van het Reglement Verkeersregels en Verkeerstekens (hierna: RVV 1990) moet geschieden krachtens een verkeersbesluit;</text:p>
              </text:list-item>
              <text:list-item text:style-override="id1-3-2-1-1-4-4">
                <text:number>-</text:number>
                <text:p text:style-name="al">artikel 24 van het BABW ingevolge verkeersbesluiten worden genomen na overleg met een gemachtigde van de korpschef van de (landelijke) politie;</text:p>
              </text:list-item>
            </text:list>
            <text:p text:style-name="considerans.al">Overwegende:</text:p>
            <text:list text:style-name="id1-3-2-1-1-6">
              <text:list-item text:style-override="id1-3-2-1-1-6-1">
                <text:number>-</text:number>
                <text:p text:style-name="al">dat de gemeente van een zestal inwoners van de gemeente een aanvraag heeft ontvangen voor een gereserveerde gehandicaptenparkeerplaats op kenteken;</text:p>
              </text:list-item>
              <text:list-item text:style-override="id1-3-2-1-1-6-2">
                <text:number>-</text:number>
                <text:p text:style-name="al">dat één aanvrager woonachtig is aan de Oranjelaan dat is gelegen binnen de bebouwde kom van de kern Bodegraven;</text:p>
              </text:list-item>
              <text:list-item text:style-override="id1-3-2-1-1-6-3">
                <text:number>-</text:number>
                <text:p text:style-name="al">dat deze aanvrager de aanvraag heeft ingediend voor een parkeerplaats op zijn eigen terrein;</text:p>
              </text:list-item>
              <text:list-item text:style-override="id1-3-2-1-1-6-4">
                <text:number>-</text:number>
                <text:p text:style-name="al">dat deze parkeerplaats op eigen terrein te bereiken is via de Laan van Turkenburg;</text:p>
              </text:list-item>
              <text:list-item text:style-override="id1-3-2-1-1-6-5">
                <text:number>-</text:number>
                <text:p text:style-name="al">dat de parkeerplaats in de huidige situatie niet goed herkenbaar is als eigen terrein waardoor de plek bezet wordt gehouden door een voertuig van derde;</text:p>
              </text:list-item>
              <text:list-item text:style-override="id1-3-2-1-1-6-6">
                <text:number>-</text:number>
                <text:p text:style-name="al">dat het praktisch niet uitvoerbaar is het eigen terrein zo af te schermen of in te richten dat het duidelijk is dat het eigen terrein betreft;</text:p>
              </text:list-item>
              <text:list-item text:style-override="id1-3-2-1-1-6-7">
                <text:number>-</text:number>
                <text:p text:style-name="al">dat de aanvrager vanwege zijn gezondheid niet in staat is ver te lopen, waardoor het voor hem belangrijk is dat de parkeerplaats op zijn eigen terrein ten alle tijden voor hem ter beschikking staat;</text:p>
              </text:list-item>
              <text:list-item text:style-override="id1-3-2-1-1-6-8">
                <text:number>-</text:number>
                <text:p text:style-name="al">dat de andere vijf aanvragers woonachtig zijn in de Willemstraat, Fransciscushof en Rijnkade in de kern Bodegraven, in de Mesdagstraat in de kern Reeuwijk en de Graaf Lodewijkstraat in de kern Nieuwerbrug;</text:p>
              </text:list-item>
              <text:list-item text:style-override="id1-3-2-1-1-6-9">
                <text:number>-</text:number>
                <text:p text:style-name="al">dat de aanvragers als inwoner van de gemeente Bodegraven-Reeuwijk geregistreerd staan in de gemeentelijk basisadministratie;</text:p>
              </text:list-item>
              <text:list-item text:style-override="id1-3-2-1-1-6-10">
                <text:number>-</text:number>
                <text:p text:style-name="al">dat de aanvragers beschikken over een motorvoertuig met kenteken;</text:p>
              </text:list-item>
              <text:list-item text:style-override="id1-3-2-1-1-6-11">
                <text:number>-</text:number>
                <text:p text:style-name="al">dat de aanvragers geen beschikking hebben over parkeergelegenheid op eigen terrein, met uitzondering van de aanvrager woonachtig in de Oranjelaan;</text:p>
              </text:list-item>
              <text:list-item text:style-override="id1-3-2-1-1-6-12">
                <text:number>-</text:number>
                <text:p text:style-name="al">dat de gemeente Bodegraven-Reeuwijk, met uitzondering van de aanvrager uit de Oranjelaan, aan de aanvragers een gehandicaptenparkeerkaart voor bestuurder heeft verstrekt;</text:p>
              </text:list-item>
              <text:list-item text:style-override="id1-3-2-1-1-6-13">
                <text:number>-</text:number>
                <text:p text:style-name="al">dat de aanvragers als gevolg van zijn/haar (fysieke) beperkingen geen grote afstanden te voet kunnen overbruggen;</text:p>
              </text:list-item>
              <text:list-item text:style-override="id1-3-2-1-1-6-14">
                <text:number>-</text:number>
                <text:p text:style-name="al">dat, met uitzondering voor de aanvrager uit de Oranjelaan, de parkeersituatie in de straat van de aanvragers echter zodanig is dat aanvrager vaak niet in de directe nabijheid van de eigen woning kan parkeren;</text:p>
              </text:list-item>
              <text:list-item text:style-override="id1-3-2-1-1-6-15">
                <text:number>-</text:number>
                <text:p text:style-name="al">dat de gemeente het wenselijk acht om minder valide weggebruikers, die de beschikking hebben over een gehandicaptenparkeerkaart, de mogelijkheid te bieden om in de directe nabijheid van de eigen woning te kunnen parkeren;</text:p>
              </text:list-item>
              <text:list-item text:style-override="id1-3-2-1-1-6-16">
                <text:number>-</text:number>
                <text:p text:style-name="al">dat de gemeente het, gelet op het voorgaande, dan ook wenselijk acht om aan het verzoek van aanvragers tegemoet te komen door nabij de woonadressen een gehandicaptenparkeerplaats op kenteken beschikbaar te stellen, waarbij de parkeerplaats voor de aanvrager uit de Oranjelaan op de eigen terrein komt;</text:p>
              </text:list-item>
              <text:list-item text:style-override="id1-3-2-1-1-6-17">
                <text:number>-</text:number>
                <text:p text:style-name="al">dat dit kan worden bewerkstelligd door het plaatsen van de daarvoor benodigde bebording;</text:p>
              </text:list-item>
              <text:list-item text:style-override="id1-3-2-1-1-6-18">
                <text:number>-</text:number>
                <text:p text:style-name="al">dat het doel van het aanwijzen van een gehandicaptenparkeerplaats op kenteken is om de gehandicapte gebruiker daarvan in staat te stellen een actief en mobiel leven te leiden en daardoor aan het algemeen maatschappelijk verkeer kan deelnemen en dat dit prevaleert boven andere individuele belangen;</text:p>
              </text:list-item>
              <text:list-item text:style-override="id1-3-2-1-1-6-19">
                <text:number>-</text:number>
                <text:p text:style-name="al">dat de belangen van de mindervalide aanvrager in deze dan ook zwaarder wegen dan die van overige weggebruikers om op deze parkeerplaats te kunnen parkeren;</text:p>
              </text:list-item>
              <text:list-item text:style-override="id1-3-2-1-1-6-20">
                <text:number>-</text:number>
                <text:p text:style-name="al">dat het instellen van de gereserveerde gehandicaptenparkeerplaatsen in kwestie naar verwachting niet tot parkeerproblemen ter plaatse zal leiden, aangezien voldoende parkeerplaatsen aanwezig blijven voor de overige weggebruikers en de aanvragers in de huidige situatie ook reeds in de straat parkeren;</text:p>
              </text:list-item>
              <text:list-item text:style-override="id1-3-2-1-1-6-21">
                <text:number>-</text:number>
                <text:p text:style-name="al">dat het treffen van een verkeersmaatregel een normale maatschappelijke ontwikkeling is waarmee een ieder kan worden geconfronteerd en waarvan de nadelige gevolgen in beginsel voor rekening van betrokkenen behoren te blijven;</text:p>
              </text:list-item>
              <text:list-item text:style-override="id1-3-2-1-1-6-22">
                <text:number>-</text:number>
                <text:p text:style-name="al">dat de bovenvermelde maatregelen worden genomen op basis van artikel 2 van de WVW 1994 om de bruikbaarheid van de weg te waarborgen en, specifiek in deze, te vergroten voor de in dit besluit genoemde gehandicapte bestuurder;</text:p>
              </text:list-item>
              <text:list-item text:style-override="id1-3-2-1-1-6-23">
                <text:number>-</text:number>
                <text:p text:style-name="al">dat de onder ‘besluiten’ genoemde wegen binnen de bebouwde kom liggen en in eigendom, beheer en onderhoud is bij de gemeente Bodegraven-Reeuwijk;</text:p>
              </text:list-item>
              <text:list-item text:style-override="id1-3-2-1-1-6-24">
                <text:number>-</text:number>
                <text:p text:style-name="al">dat overeenkomstig artikel 24 van het BABW overleg met de politie heeft plaatsgevonden, welke positief heeft geadviseerd en kan instemmen met de voorgestelde maatregelen;</text:p>
              </text:list-item>
            </text:list>
            <text:p text:style-name="considerans.al">nemen, gelet op het voorgaande, de volgende</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door het plaatsen van bord model E6 van Bijlage 1 van het RVV 1990 met een onderbord model OB309 met daarop vermeld het kenteken van het voertuig van de aanvrager, een gehandicaptenparkeerplaats aan te wijzen die enkel voorbehouden is aan het voertuig van de aanvrager, op de volgende locaties:</text:p>
            <text:p text:style-name="al"> </text:p>
            <text:list text:style-name="id1-3-2-1-2-4">
              <text:list-item text:style-override="id1-3-2-1-2-4-1">
                <text:number>1.</text:number>
                <text:p text:style-name="al">Laan van Turkenburg, gelegen op terrein van de aanvrager te weten perceel Oranjelaan 1-C, voor voertuig met kenteken HP-987-P;</text:p>
              </text:list-item>
              <text:list-item text:style-override="id1-3-2-1-2-4-2">
                <text:number>2.</text:number>
                <text:p text:style-name="al">Willemstraat, aan de zuidzijde van de straat, ter hoogte van nummer 28, voor voertuig met kenteken 32-GXT-8;</text:p>
              </text:list-item>
              <text:list-item text:style-override="id1-3-2-1-2-4-3">
                <text:number>3.</text:number>
                <text:p text:style-name="al">Mesdagstraat, aan de noordwestzijde van de straat, ter hoogte van nummer 25, voor voertuig met kenteken 81-74-TU;</text:p>
              </text:list-item>
              <text:list-item text:style-override="id1-3-2-1-2-4-4">
                <text:number>4.</text:number>
                <text:p text:style-name="al">Graaf Lodewijkstraat, aan de westzijde van de straat, ter hoogte van nummer 6, voor voertuig met kenteken 88-BN-SZ;</text:p>
              </text:list-item>
              <text:list-item text:style-override="id1-3-2-1-2-4-5">
                <text:number>5.</text:number>
                <text:p text:style-name="al">Franciscushof, op het parkeerterrein tussen het Franciscushof en het water ‘de oude rijn’, de tweede parkeerplaats vanaf het oosten, ter hoogte van nummer 28, voor voertuig met kenteken 92-GS-XG;</text:p>
              </text:list-item>
              <text:list-item text:style-override="id1-3-2-1-2-4-6">
                <text:number>6.</text:number>
                <text:p text:style-name="al">Rijnkade ter hoogte van nummer 20, voor voertuig met kenteken            97-JLG-1;</text:p>
              </text:list-item>
              <text:list-item text:style-override="id1-3-2-1-2-4-7">
                <text:number>7.</text:number>
                <text:p text:style-name="al">Lijster, aan de zuidzijde van de straat, ter hoogte van nummer 1, voor het voertuig met kenteken 09-XD-RB;</text:p>
              </text:list-item>
            </text:list>
            <text:p text:style-name="al"> </text:p>
            <text:list text:style-name="id1-3-2-1-2-6">
              <text:list-item text:style-override="id1-3-2-1-2-6-1">
                <text:number>1.</text:number>
                <text:p text:style-name="al">de in dit verkeersbesluit genoemde verkeerstekens te plaatsen zoals aangegeven op de bijbehorende situatietekening.</text:p>
              </text:list-item>
            </text:list>
            <text:p text:style-name="al"> </text:p>
            <text:p text:style-name="al">Namens burgemeester en wethouders van Bodegraven-Reeuwijk,</text:p>
            <text:p text:style-name="al">het hoofd van de afdeling Realisatie en Beheer,</text:p>
            <text:p text:style-name="al">                                            </text:p>
            <text:p text:style-name="al">dhr. P.E. van Boggelen</text:p>
            <text:p text:style-name="al">       </text:p>
            <text:p text:style-name="al">Bodegraven, 23 augustus 2016</text:p>
            <text:p text:style-name="al">Bijlage(n): situatietekeningen</text:p>
            <text:p text:style-name="al"> </text:p>
            <text:p text:style-name="al">
            <text:span text:style-name="nadrukvet">
              <text:span text:style-name="nadrukondlijn">Publicatie</text:span>
            </text:span>
          </text:p>
            <text:p text:style-name="al">Het verkeersbesluit zal worden gepubliceerd op de gemeentepagina en in de Staatscourant.</text:p>
            <text:p text:style-name="al"> </text:p>
            <text:p text:style-name="al">Het verkeersbesluit ligt gedurende zes weken vanaf de dag van bekendmaking ter inzage in het Klantcontactcentrum van de gemeente Bodegraven-Reeuwijk, Julianastraat 6, 2411 CV Bodegraven (bij Everts). </text:p>
            <text:p text:style-name="al"> </text:p>
            <text:p text:style-name="al">
            <text:span text:style-name="nadrukvet">
              <text:span text:style-name="nadrukondlijn">Bezwaar:</text:span>
            </text:span>
          </text:p>
            <text:p text:style-name="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3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3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3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gereserveerde gehandicaptenparkeerplaats bij zeven verschillende adressen in Bodegraven-Reeuwijk</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5836</meta:user-defined>
    <meta:user-defined meta:name="OVERHEIDop.StcrtID/DC.identifier">stcrt-2016-45836</meta:user-defined>
    <meta:user-defined meta:name="DCTERMS.alternative">Gemeente Bodegraven-Reeuwijk - Instellen gereserveerde gehandicaptenparkeerplaats bij zeven verschillende adressen in Bodegraven-Reeuwijk - Bodegraven-Reeuwijk</meta:user-defined>
    <meta:user-defined meta:name="OVERHEID.Organisatietype/OVERHEID.organisationType">gemeente</meta:user-defined>
    <meta:user-defined meta:name="OVERHEID.Gemeente/OVERHEID.authority">Bodegraven-Reeuwijk</meta:user-defined>
    <meta:user-defined meta:name="OVERHEID.Gemeente/DC.creator">Bodegraven-Reeuwijk</meta:user-defined>
    <meta:user-defined meta:name="OVERHEID.TaxonomieBeleidsagenda/OVERHEID.category">Verkeer | Organisatie en beleid</meta:user-defined>
    <meta:user-defined meta:name="OVERHEID.PostcodeHuisnummer/OVERHEIDop.postcodeHuisnummer">2411VW 1</meta:user-defined>
    <meta:user-defined meta:name="OVERHEIDop.woonplaats">Bodegraven</meta:user-defined>
    <meta:user-defined meta:name="OVERHEIDop.straatnaam">Oranjelaan</meta:user-defined>
    <meta:user-defined meta:name="OVERHEID.PostcodeHuisnummer/OVERHEIDop.postcodeHuisnummer">2411CP 28</meta:user-defined>
    <meta:user-defined meta:name="OVERHEIDop.straatnaam">Willemstraat</meta:user-defined>
    <meta:user-defined meta:name="OVERHEID.PostcodeHuisnummer/OVERHEIDop.postcodeHuisnummer">2811VW 25</meta:user-defined>
    <meta:user-defined meta:name="OVERHEIDop.woonplaats">Reeuwijk</meta:user-defined>
    <meta:user-defined meta:name="OVERHEIDop.straatnaam">Mesdagstraat</meta:user-defined>
    <meta:user-defined meta:name="OVERHEID.PostcodeHuisnummer/OVERHEIDop.postcodeHuisnummer">2415AR 6</meta:user-defined>
    <meta:user-defined meta:name="OVERHEIDop.woonplaats">Nieuwerbrug aan den Rijn</meta:user-defined>
    <meta:user-defined meta:name="OVERHEIDop.straatnaam">Graaf Lodewijkstraat</meta:user-defined>
    <meta:user-defined meta:name="OVERHEID.PostcodeHuisnummer/OVERHEIDop.postcodeHuisnummer">2411DC 28</meta:user-defined>
    <meta:user-defined meta:name="OVERHEIDop.straatnaam">Franciscushof</meta:user-defined>
    <meta:user-defined meta:name="OVERHEID.PostcodeHuisnummer/OVERHEIDop.postcodeHuisnummer">2411EB 20</meta:user-defined>
    <meta:user-defined meta:name="OVERHEIDop.straatnaam">Rijnkade</meta:user-defined>
    <meta:user-defined meta:name="OVERHEID.PostcodeHuisnummer/OVERHEIDop.postcodeHuisnummer">2411KK 1</meta:user-defined>
    <meta:user-defined meta:name="OVERHEIDop.straatnaam">Lijst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173 455590</meta:user-defined>
    <meta:user-defined meta:name="OVERHEID.EPSG28992/DC.spatial">111040 455221</meta:user-defined>
    <meta:user-defined meta:name="OVERHEID.EPSG28992/DC.spatial">109155 451177</meta:user-defined>
    <meta:user-defined meta:name="OVERHEID.EPSG28992/DC.spatial">116196 454492</meta:user-defined>
    <meta:user-defined meta:name="OVERHEID.EPSG28992/DC.spatial">110884 455398</meta:user-defined>
    <meta:user-defined meta:name="OVERHEID.EPSG28992/DC.spatial">111258 455312</meta:user-defined>
    <meta:user-defined meta:name="OVERHEID.EPSG28992/DC.spatial">111203 454625</meta:user-defined>
    <meta:user-defined meta:name="OVERHEIDop.versieInformatie"/>
  </office:meta>
</office:document-meta>
</file>