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Het Galj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OVERWEGINGEN TEN AANZIEN VAN HET BESLUIT.</text:p>
            <text:p text:style-name="considerans.al">Bij brief van 14 april 2016 is door de bewoner van de Sloep 4 een verzoek ingediend tot het plaatsen van een openbare laadpaal en het aanwijzen van een parkeervak ten behoeve van het opladen van zijn elektrisch voertuig. </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in stand houden van de weg en het waarborgen van de bruikbaarheid daarvan en het zoveel mogelijk waarborgen van de vrijheid van het verkeer is het gewenst om door middel van het plaatsen van bord E8 – parkeren uitsluitend voor de aangegeven doelgroep- van het RVV-1990 met het onderbord met daarop de tekst “uitsluitend laden elektrische voertuigen” en het markeren van twee parkeervakken het betreffende weggedeelte van Het Galjoen bij de laadpaal uitsluitend te bestemmen voor het opladen van elektrische voertuigen. </text:p>
            <text:p text:style-name="considerans.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dig elektrische auto lager. Bovendien worden hybride auto's beter benut, zodat minder met fossiele brandstoffen wordt gereden.</text:p>
            <text:p text:style-name="considerans.al">De locatie waar de laadpaal is geplaatst voldoet aan de randvoorwaarden dat deze is gelegen op redelijke loopafstand van het woonadres van de aanvrager en dat er geen sprake is van een dusdanig hoge parkeerdruk zodat er nog voldoende parkeercapaciteit beschikbaar blijft voor niet-elektrische voertuigen.</text:p>
            <text:p text:style-name="considerans.al">OVERLEG</text:p>
            <text:p text:style-name="considerans.al">Overeenkomstig artikel 24 van het Besluit administratieve bepalingen inzake het wegverkeer is overleg gepleegd met het regionaal politiekorps Utrecht.</text:p>
            <text:p text:style-name="considerans.al">BESLUIT </text:p>
            <text:p text:style-name="considerans.al">Op grond van vorenstaande overwegingen besluiten burgemeester en wethouders,</text:p>
            <text:p text:style-name="considerans.al">Door middel van het plaatsen van bord E8 –parkeren uitsluitend voor de aangegeven doelgroep- van bijlage I van het RVV-1990, voorzien van een onderbord met daarop aangegeven de tekst “uitsluitend laden van elektrische voertuigen” en het markeren van twee parkeervakken, het betreffende weggedeelte van Het Galjoen uitsluitend te bestemmen voor het opladen van elektrische voertuigen.</text:p>
            <text:p text:style-name="considerans.al">Baarn,<text:span text:style-name="nadrukcur"/>23 augustus 2016</text:p>
            <text:p text:style-name="considerans.al">burgemeester en wethouders van Baarn,</text:p>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2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2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het opladen van elektrische voertuigen in Het Galjoen.</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829</meta:user-defined>
    <meta:user-defined meta:name="OVERHEIDop.StcrtID/DC.identifier">stcrt-2016-45829</meta:user-defined>
    <meta:user-defined meta:name="DCTERMS.alternative">Gemeente Baarn - verkeersbesluit tot het aanwijzvan van twee parkeerplaatsen uitsluitend t.b.v. het opladen van elektrische voertuigen - Het Galjoe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2HB 32</meta:user-defined>
    <meta:user-defined meta:name="OVERHEIDop.woonplaats">Baarn</meta:user-defined>
    <meta:user-defined meta:name="OVERHEIDop.straatnaam">Het Galj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aanwijzen van twee parkeerplaatsen uitsluitend t.b.v. het opladen va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179 468580</meta:user-defined>
    <meta:user-defined meta:name="OVERHEIDop.versieInformatie"/>
  </office:meta>
</office:document-meta>
</file>