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Elz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OVERWEGINGEN TEN AANZIEN VAN HET BESLUIT.</text:p>
            <text:p text:style-name="considerans.al">Bij brief van 17 mei 2016 is door de bewoner van Plataanlaan 14 een verzoek ingediend tot het plaatsen van een openbare laadpaal en het aanwijzen van een parkeervak ten behoeve van het opladen van zijn elektrisch voertuig. </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in stand houden van de weg en het waarborgen van de bruikbaarheid daarvan en het zoveel mogelijk waarborgen van de vrijheid van het verkeer is het gewenst om door middel van het plaatsen van bord E8 – parkeren uitsluitend voor de aangegeven doelgroep- van het RVV-1990 met het onderbord met daarop de tekst “uitsluitend laden elektrische voertuigen” en het markeren van twee parkeervakken het betreffende weggedeelte van de Elzenlaan bij de laadpaal uitsluitend te bestemmen voor het opladen van elektrische voertuigen. </text:p>
            <text:p text:style-name="considerans.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dig elektrische auto lager. Bovendien worden hybride auto's beter benut, zodat minder met fossiele brandstoffen wordt gereden.</text:p>
            <text:p text:style-name="considerans.al">De locatie waar de laadpaal is geplaatst voldoet aan de randvoorwaarden dat deze is gelegen op redelijke loopafstand van het woonadres van de aanvrager en dat er geen sprake is van een dusdanig hoge parkeerdruk zodat er nog voldoende parkeercapaciteit beschikbaar blijft voor niet-elektrische voertuigen.</text:p>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BESLUIT </text:p>
            <text:p text:style-name="considerans.al">Op grond van vorenstaande overwegingen besluiten burgemeester en wethouders,</text:p>
            <text:p text:style-name="considerans.al">Door middel van het plaatsen van bord E8 –parkeren uitsluitend voor de aangegeven doelgroep- van bijlage I van het RVV-1990, voorzien van een onderbord met daarop aangegeven de tekst “uitsluitend laden van elektrische voertuigen” en het markeren van twee parkeervakken, het betreffende weggedeelte van de Elzenlaan uitsluitend te bestemmen voor het opladen van elektrische voertuigen.</text:p>
            <text:p text:style-name="considerans.al">Baarn,<text:span text:style-name="nadrukcur"/>23 augustus 2016</text:p>
            <text:p text:style-name="considerans.al">burgemeester en wethouders van Baarn,</text:p>
            <text:p text:style-name="considerans.al">namens dezen,</text:p>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2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2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parkeerplaatsen voor het opladen van elektrische voertuigen in de Elzenlaan.</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826</meta:user-defined>
    <meta:user-defined meta:name="OVERHEIDop.StcrtID/DC.identifier">stcrt-2016-45826</meta:user-defined>
    <meta:user-defined meta:name="DCTERMS.alternative">Gemeente Baarn - Verkeersbesluit tot het aanwijzen van parkeerplaatsen uitsluitend t.b.v. het opladen van elektrische veortuigen  - Elzen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CC 35</meta:user-defined>
    <meta:user-defined meta:name="OVERHEIDop.woonplaats">Baarn</meta:user-defined>
    <meta:user-defined meta:name="OVERHEIDop.straatnaam">Elz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aanwijzen van parkeerplaatsen uitsluitend t.b.v. het opladen va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76 469843</meta:user-defined>
    <meta:user-defined meta:name="OVERHEIDop.versieInformatie"/>
  </office:meta>
</office:document-meta>
</file>