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antumadiel 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een omgevingsvergunning is verleend voor:</text:p>
            <text:p text:style-name="common-al">· Feanwâlden, Boskrâne 16, de bouw van een woning</text:p>
            <text:p text:style-name="common-al">Vanwege de strijd met het bestemmingsplan kon de omgevingsvergunning niet zonder meer worden verleend. Het college heeft dan ook besloten om op grond van artikel 2.12 lid 1 sub a onder 3 van de Wet algemene bepalingen omgevingsrecht af te wijken van het bestemmingsplan. Tijdens de termijn van ter inzage legging van de ontwerp-omgevingsvergunning zijn geen zienswijzen ontvangen. De verleende omgevingsvergunning is ongewijzigd ten opzichte van de ontwerpbesluit.</text:p>
            <text:p text:style-name="common-al">
            <text:span text:style-name="nadrukcur">Ter inzage</text:span>
          </text:p>
            <text:p text:style-name="common-al">De omgevingsvergunning en de daarbij behorende stukken kunnen met ingang van donderdag 1 september t/m woensdag 12 oktober 2016 worden ingezien bij de receptie van het gemeentehuis, Hynsteblom 4 in Damwâld. De omgevingsvergunning is vanaf die datum eveneens digitaal te bekijken op onze website www.dantumadiel.eu en op de landelijke website www.ruimtelijkeplannen.nl. De directe link met IMRO codering van de omgevingsvergunning is http://www.ruimtelijkeplannen.nl/webroo/? planidn=NL.IMRO.1891.ovFWboskrane16-0401</text:p>
            <text:p text:style-name="common-al">
            <text:span text:style-name="nadrukcur">Beroep</text:span>
          </text:p>
            <text:p text:style-name="common-al">In de periode van vrijdag 2 september t/m donderdag 13 oktober 2016 kan alleen nog beroep worden ingesteld door belanghebbenden aan wie redelijkerwijs niet kan worden verweten geen zienswijze te hebben ingebracht tegen het ontwerpbesluit.</text:p>
            <text:p text:style-name="last-al">Het beroep dient te worden gericht aan de Rechtbank Noord-Nederland, sector Bestuursrecht, Postbus 150, 9700 AD Groningen. 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woensdag 31 augustus 2016</text:span>
            <text:span text:style-name="datum"/>
          </text:p>
          </text:section>
          <text:section text:name="ondertekening_id1-3-2-2-2">
            <text:p><text:span text:style-name="functie">Burgemeester en wethouders van de gemeente Dantumadiel</text:span></text:p>
            <text:p><text:span text:style-name="ondertekening_naam">
            <text:span text:style-name="voornaam">Drs. K.S. Heldoorn, burgemeester E. Wagenaar, loco-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1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1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antumadiel 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814</meta:user-defined>
    <meta:user-defined meta:name="OVERHEIDop.StcrtID/DC.identifier">stcrt-2016-45814</meta:user-defined>
    <meta:user-defined meta:name="OVERHEID.TaxonomieBeleidsagenda/OVERHEID.category">Ruimte en infrastructuur | Organisatie en beleid</meta:user-defined>
    <meta:user-defined meta:name="OVERHEIDop.Ruimtelijkplan/OVERHEIDop.bekendmakingBetreffendePlan">NL.IMRO.1891.ovFWboskrane16-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PostcodeHuisnummer/OVERHEIDop.postcodeHuisnummer">9269</meta:user-defined>
    <meta:user-defined meta:name="OVERHEIDop.woonplaats">Feanwâlden</meta:user-defined>
    <meta:user-defined meta:name="OVERHEIDop.straatnaam">Boskrâ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81 584162</meta:user-defined>
    <meta:user-defined meta:name="OVERHEIDop.versieInformatie"/>
  </office:meta>
</office:document-meta>
</file>