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0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9 augustus 2016 , nr. 16128661, houdende tijdelijke vrijstelling op grond van artikel 38 van de Wet gewasbeschermingsmiddelen en biociden ter bestrijding van het quarantaine organisme Potato spindle tuber viroid, (PSTVd) (Richtlijn 2000/29/EG, bijlage I, A, I) in de bedekte teelt van paprika, tomaat, Spaanse peper, tomatillo en de veredelingsteelt van aardappel (Tijdelijke vrijstelling ter bestrijding van het quarantaine organisme PSTVd in de bedekte teelt van paprika, tomaat, Spaanse peper, tomatillo en de veredelingsteelt van aardappel,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middel Hyperclean X (14 570), ter bestrijding van het quarantaine organisme Potato spindle tuber viroid in de bedekte teelt van paprika, tomaat, Spaanse peper, tomatillo en de veredelingsteelt van aardappel.</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trijding van het quarantaine organisme PSTVd in de bedekte teelt van paprika, tomaat, Spaanse peper, tomatillo en de veredelingsteelt van aardappel,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 088 042 42 42 (lokaal tarief).</text:p>
      <text:h text:style-name="ifm_p_font.bold_mt.5.08mm_page.break-before_ifm" text:outline-level="3">BIJLAGE<text:s/>WETTELIJK GEBRUIKSVOORSCHRIFT EN GEBRUIKSAANWIJZING NATRIUMHYPOCHLORIET (HYPERCLEAN X, 14570N)</text:h>
      <text:h text:style-name="ifm_p_font.bold_mt.5.08mm_page.keep-with-next_ifm" text:outline-level="4">A.<text:s/>Wettelijk gebruiksvoorschrift</text:h>
      <text:p text:style-name="ifm_p_mt.4.23mm_ifm">Toegestaan is uitsluitend het gebruik als ontsmettingsmiddel ter bestrijding van Potato spindle tuber viroid (PSTVd) ten behoeve van de bedekte teelt van paprika, de bedekte teelt van Spaanse peper, de bedekte teelt van tomaat, de bedekte teelt van tomatillo en de veredelingsteelt van aardappel.</text:p>
      <text:p text:style-name="ifm_p_indent.-7mm_mleft.7mm_ifm">a.<text:tab/>in kassen, warenhuizen, bewaarplaatsen en bedrijfsruimten;</text:p>
      <text:p text:style-name="ifm_p_indent.-7mm_mleft.7mm_ifm">b.<text:tab/>voor betonvloeren, teelttafels, druppelsystemen (uitwendig), plantcontainers, stekbakjes, plantenkwekers- en aardappelkisten, handgereedschap, land- en tuinbouwapparatuur en -gereedschap en materialen;</text:p>
      <text:p text:style-name="ifm_p_indent.-7mm_mleft.7mm_ifm">c.<text:tab/>apparatuur gebruikt bij rooien, transporteren en verwerken van aardappelen.</text:p>
      <text:p text:style-name="ifm_p_mt.3.7mm_ifm">De gebruiksaanwijzing zoals opgenomen onder B. moet worden aangehouden.</text:p>
      <text:p text:style-name="ifm_p_mt.3.7mm_ifm">Draag geschikte handschoenen en beschermende kleding.</text:p>
      <text:p text:style-name="ifm_p_ifm">P260 ‘Damp en spuitnevel niet inademen’.</text:p>
      <text:p text:style-name="ifm_p_ifm">P271 ‘Alleen buiten of in een goed geventileerde ruimte gebruiken’.</text:p>
      <text:p text:style-name="ifm_p_mt.3.7mm_ifm">Om waterorganismen te beschermen dient de behandeling met dit middel plaats te vinden op een vloeistofdichte vloer en dienen afstroming en drift naar nabijgelegen water te worden voorkomen.</text:p>
      <text:p text:style-name="ifm_p_mt.3.7mm_ifm">Om verminderd functioneren van een Individuele Behandeling Afvalwater (IBA) te voorkomen en om in het water levende organismen te beschermen, dienen afvalresten die het middel bevatten geloosd te worden op de riolering met aansluiting op de RWZI.</text:p>
      <text:p text:style-name="ifm_p_mt.3.7mm_ifm">Het middel is uitsluitend bestemd voor professioneel gebruik.</text:p>
      <text:h text:style-name="ifm_p_font.bold_mt.5.08mm_page.keep-with-next_ifm" text:outline-level="4">B.<text:s/>GEBRUIKSAANWIJZING</text:h>
      <text:h text:style-name="ifm_p_font.bold-italic_mt.5.08mm_page.keep-with-next_ifm" text:outline-level="5">Algemeen</text:h>
      <text:p text:style-name="ifm_p_mt.4.23mm_ifm">Hyperclean X is een reinigings- en desinfectiemiddel op basis van natriumhypochloriet (NaClO). Het product bevat 5% actieve chloor. Natriumhypochloriet is een sterke oxidator die micro-organismen kan doden bij de juiste toepassing.</text:p>
      <text:h text:style-name="ifm_p_font.bold-italic_mt.5.08mm_page.keep-with-next_ifm" text:outline-level="5">Toepassingsgebied en dosering</text:h>
      <text:p text:style-name="ifm_p_mt.4.23mm_ifm"><text:span text:style-name="ifm_span_font.underline_mt.4.23mm_ifm">Desinfecteren van oppervlakken en materialen</text:span></text:p>
      <text:p text:style-name="ifm_p_ifm">Voor het desinfecteren dienen de oppervlakken en materialen eerst grondig gereinigd te worden. Het gebruikte reinigingsmiddel dient vervolgens met schoon water afgespoeld te worden voordat gedesinfecteerd wordt met Hyperclean X. Overtollig water verwijderen. Bij het desinfecteren zoveel vloeistof gebruiken, dat de oppervlakken of materialen gedurende de gehele inwerktijd nat blijven. Toedienen van verdund product kan middels gieten, sproeien of dompelen. Naspoelen met schoon water.</text:p>
      <text:p text:style-name="ifm_p_mt.3.7mm_ifm"><text:span text:style-name="ifm_span_font.underline_ifm">Kassen, warenhuizen, bewaarplaatsen en bedrijfsruimten</text:span></text:p>
      <text:p text:style-name="ifm_p_mt.3.7mm_ifm">Toepassen door middel van spuiten of borstelen.</text:p>
      <text:p text:style-name="ifm_p_mt.3.7mm_ifm"><text:span text:style-name="ifm_span_font.bold_ifm"><text:span text:style-name="ifm_span_font.underline_ifm">Dosering</text:span>: 10% (100 ml middel in 1 liter water)</text:span></text:p>
      <text:p text:style-name="ifm_p_mt.3.7mm_ifm">Op <text:span text:style-name="ifm_span_font.underline_ifm">betonvloeren, teelttafels, druppelsystemen (uitwendig), plantcontainers, stekbakjes, plantenkwekers- en aardappelkisten, handgereedschap, land- en tuinbouwapparatuur en -gereedschap en materialen</text:span></text:p>
      <text:p text:style-name="ifm_p_mt.3.7mm_ifm">Toepassen door middel van spuiten of borstelen.</text:p>
      <text:p text:style-name="ifm_p_ifm">Kisten, plantcontainers, stekbakjes, gereedschap etc. dompelen in een oplossing</text:p>
      <text:p text:style-name="ifm_p_mt.3.7mm_ifm"><text:span text:style-name="ifm_span_font.bold_ifm"><text:span text:style-name="ifm_span_font.underline_ifm">Dosering</text:span>: 10% (100 ml middel in 1 liter water) De inwerktijd bedraagt 5 minuten.</text:span></text:p>
      <text:p text:style-name="ifm_p_mt.3.7mm_ifm"><text:span text:style-name="ifm_span_font.underline_ifm">Apparatuur gebruikt bij rooien, transporteren en verwerken van aardappelen</text:span></text:p>
      <text:p text:style-name="ifm_p_mt.3.7mm_ifm">Toepassen door middel van spuiten of borstelen.</text:p>
      <text:p text:style-name="ifm_p_mt.3.7mm_ifm"><text:span text:style-name="ifm_span_font.bold_ifm"><text:span text:style-name="ifm_span_font.underline_ifm">Dosering</text:span>: 10% (100 ml middel in 1 liter water) De inwerktijd bedraagt 5 minut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strijden is.</text:p>
      <text:p text:style-name="ifm_p_mt.3.7mm_ifm">Met dit besluit wordt tijdelijke vrijstelling verleend voor het gebruik van het middel Hyperclean X (14570N) ter bestrijding van Potato spindle tuber viroid (PSTVd) in de bedekte teelt van paprika, tomaat, Spaanse peper, tomatillo en de veredelingsteelt van aardappel.</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maart 2016 is PSTVd vastgesteld in de bedekte teelt van paprika. In augustus 2016 is PSTVd vastgesteld in de veredelingsteelt van aardappel. PSTVd is een viroïde die is opgenomen in bijlage I, deel A, rubriek I, van quarantaine organismen van Richtlijn 2000/29/EG van de Raad van 8 mei 2000 betreffende de beschermende maatregelen tegen het binnenbrengen en de verspreiding in de Gemeenschap van voor planten en voor plantaardige producten schadelijke organismen (PbEU 2000, L 169) (hierna Richtlijn 2000/29/EG). Dit houdt in dat lidstaten, waar het viroïde wordt aangetroffen, alle mogelijke inspanningen moeten leveren om het viroïde uit te roeien of, indien uitroeiing niet haalbaar blijkt, verdere verspreiding te voorkomen. Vernietiging van besmet plantmateriaal en ontsmetting van materialen, vloeren, apparaten e.d. die in aanraking zijn gekomen met besmet materiaal zijn de enige opties om het viroïde uit te roeien.</text:p>
      <text:h text:style-name="ifm_p_font.italic_mt.5.08mm_page.keep-with-next_ifm" text:outline-level="6">Alternatieven</text:h>
      <text:p text:style-name="ifm_p_mt.4.23mm_ifm">Het enige toegelaten middel tegen viroïden is Menno Florades op basis van de werkzame stof benzoëzuur. Bij de huidige toegelaten dosering van 1% dienen oppervlakken ten minste 16 uur vochtig te worden gehouden. Dit is onder praktische omstandigheden veelal niet haalbaar. Uit onderzoek is gebleken dat middelen op basis van natriumhypochloriet (zoals Hyperclean X, 5% actief chloor) zeer effectief zijn tegen PSTVd, ook bij kortere inwerktijden.</text:p>
      <text:p text:style-name="ifm_p_mt.3.7mm_ifm">Hyperclean X (14570N) is toegelaten als biocide ter bestrijding van bacteriën (exclusief bacteriesporen), gisten en virussen op oppervlakken en materialen in kassen, andere teeltruimten, lege bewaar- en verwerkplaatsen van substraten, zaden, planten(delen), bloemen, knollen, bollen, groenten en fruit. De toegelaten gebruiksconcentratie is 1%. Op basis van het beschikbare onderzoek is een hogere concentratie nodig voor een goede bestrijding van PSTVd. Een gebruiksconcentratie van 10% (0,5% actief chloor) bij een contacttijd van 5 minuten geeft een goede werking.</text:p>
      <text:p text:style-name="ifm_p_mt.3.7mm_ifm">Toegelaten alternatieve middelen en/of maatregelen zijn onder praktijkomstandigheden niet toereikend om PSTVd afdoende uit te roeien.</text:p>
      <text:h text:style-name="ifm_p_font.italic_mt.5.08mm_page.keep-with-next_ifm" text:outline-level="6">Bijzondere omstandigheden</text:h>
      <text:p text:style-name="ifm_p_mt.4.23mm_ifm">Met het vóórkomen van PSTVd in de bedekte teelt van paprika en de veredelingsteelt van aardappel wordt voldaan aan de eis van bijzondere omstandigheden. In april 2016 is een vrijstelling afgegeven voor Hyperclean X voor de bedekte teelt van paprika. Omdat de opgelegde maatregelen tot en met de teeltwisseling in november/december 2016 lopen en een vrijstelling voor maximaal 120 dagen kan worden afgegeven is een nieuwe vrijstelling nodig om de besmetting in paprika volledig te elimineren. Op enkele van de besmet bevonden locaties met paprika is ook tomaat, Spaanse peper en/of tomatillo aanwezig.  Daarom is ook een vrijstelling gewenst in de teelt van tomaat, Spaanse peper en tomatillo.</text:p>
      <text:h text:style-name="ifm_p_font.italic_mt.5.08mm_page.keep-with-next_ifm" text:outline-level="6">Conclusie</text:h>
      <text:p text:style-name="ifm_p_mt.4.23mm_ifm">De NVWA komt tot volgende conclusies:</text:p>
      <text:p text:style-name="ifm_p_indent.-5mm_mleft.5mm_ifm">•<text:tab/>De plantaardige productie van paprika en aardappel wordt bedreigd. Noodmaatregelen zijn noodzakelijk en verplicht (Richtlijn 2000/29/EG). Lidstaten moeten alle mogelijke inspanningen leveren om het viroïde uit te roeien of, indien uitroeiing onmogelijk blijkt, verdere verspreiding te voorkomen.</text:p>
      <text:p text:style-name="ifm_p_indent.-5mm_mleft.5mm_ifm">•<text:tab/>Toegelaten alternatieven zijn onder praktijkomstandigheden niet toereikend om PSTVd afdoende uit te roeien.</text:p>
      <text:p text:style-name="ifm_p_indent.-5mm_mleft.5mm_ifm">•<text:tab/>Het vóórkomen van PSTVd in de bedekte teelt van paprika, en de veredelingsteelt van aardappel voldoet aan de eis van bijzondere omstandigheden. Gezien het feit dat er op enkele van de besmet bevonden locaties naast paprika ook tomaat, Spaanse peper en/of tomatillo aanwezig is, en het complete bedrijf bij teeltwisseling moet worden ontsmet om het viroïde uit te roeien, voldoet de aangevraagde vrijstelling ook in deze gewassen aan de eis van bijzondere omstandighe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text:p>
      <text:p text:style-name="ifm_p_indent.-5mm_mleft.5mm_ifm">•<text:tab/>PPE (handschoenen en beschermende kleding) tijdens mengen en laden</text:p>
      <text:p text:style-name="ifm_p_indent.-5mm_mleft.5mm_ifm">•<text:tab/>Aan het CLP etiket moeten de volgende P-zinnen worden toegevoegd:</text:p>
      <text:p text:style-name="ifm_p_indent.0mm_mleft.5mm_ifm">P260 ‘Damp en spuitnevel niet inademen’.</text:p>
      <text:p text:style-name="ifm_p_indent.0mm_mleft.5mm_ifm">P271 ‘Alleen buiten of in een goed geventileerde ruimte gebruiken’.</text:p>
      <text:h text:style-name="ifm_p_font.italic_mt.5.08mm_page.keep-with-next_ifm" text:outline-level="6">Volksgezondheid</text:h>
      <text:p text:style-name="ifm_p_mt.4.23mm_ifm">Voldoet aan de eisen.</text:p>
      <text:h text:style-name="ifm_p_font.italic_mt.5.08mm_page.keep-with-next_ifm" text:outline-level="6">Milieu</text:h>
      <text:p text:style-name="ifm_p_mt.4.23mm_ifm">Voldoet aan de eisen met inachtneming van de volgende restrictiezinnen:</text:p>
      <text:p text:style-name="ifm_p_indent.-5mm_mleft.5mm_ifm">•<text:tab/>Om waterorganismen te beschermen dient de behandeling met dit middel plaats te vinden op een vloeistofdichte vloer en dienen afstroming en drift naar nabijgelegen water te worden voorkomen.</text:p>
      <text:p text:style-name="ifm_p_indent.-5mm_mleft.5mm_ifm">•<text:tab/>Om verminderd functioneren van een Individuele Behandeling Afvalwater te voorkomen en om in het water levende organismen te beschermen, dienen afvalresten die het middel bevatten geloosd te worden op de riolering met aansluiting op de RWZI.</text:p>
      <text:h text:style-name="ifm_p_font.italic_mt.5.08mm_page.keep-with-next_ifm" text:outline-level="6">Conclusie</text:h>
      <text:p text:style-name="ifm_p_mt.4.23mm_ifm">Het College constateert dat er na het nemen van de hierboven genoemde risicoreducerende maatregelen geen risico verbonden is aan de vrijstelling.</text:p>
      <text:h text:style-name="ifm_p_font.italic_mt.5.08mm_page.keep-with-next_ifm" text:outline-level="6">Advies</text:h>
      <text:p text:style-name="ifm_p_mt.4.23mm_ifm">Gezien het risico adviseert het College een vrijstelling ex artikel 38 Wgb van Hyperclean (natriumhypochloriet) tegen het quarantaine-organisme PSTVd in de teelt van paprika, tomaat, Spaanse peper, tomatillo en de veredelingsteelt van aardappel te verlenen met inachtneming van risicoreducerende maatregelen en restrictiezinnen:</text:p>
      <text:p text:style-name="ifm_p_mt.3.7mm_ifm"><text:span text:style-name="ifm_span_font.italic_ifm">PPE (handschoenen en beschermende kleding) tijdens mengen en laden.</text:span></text:p>
      <text:p text:style-name="ifm_p_mt.3.7mm_ifm">Aan het CLP etiket moeten de volgende P-zinnen worden toegevoegd:</text:p>
      <text:p text:style-name="ifm_p_ifm">P260 ‘Damp en spuitnevel niet inademen’.</text:p>
      <text:p text:style-name="ifm_p_ifm">P271 ‘Alleen buiten of in een goed geventileerde ruimte gebruiken’.</text:p>
      <text:p text:style-name="ifm_p_mt.3.7mm_ifm"><text:span text:style-name="ifm_span_font.italic_ifm">Om waterorganismen te beschermen dient de behandeling met dit middel plaats te vinden op een vloeistofdichte vloer en dienen afstroming en drift naar nabijgelegen water te worden voorkomen.</text:span></text:p>
      <text:p text:style-name="ifm_p_mt.3.7mm_ifm"><text:span text:style-name="ifm_span_font.italic_ifm">Om verminderd functioneren van een Individuele Behandeling Afvalwater (IBA) te voorkomen en om in het water levende organismen te beschermen, dienen afvalresten die het middel bevatten geloosd te worden op de riolering met aansluiting op de RWZI.</text:span></text:p>
      <text:h text:style-name="ifm_p_font.bold_mt.5.08mm_page.keep-with-next_ifm" text:outline-level="4">3<text:s/>Overwegingen</text:h>
      <text:p text:style-name="ifm_p_mt.4.23mm_ifm">Een vrijstelling is gewenst, om PSTVd afdoende te bestrijden conform Richtlijn 2000/29/EG.</text:p>
      <text:p text:style-name="ifm_p_mt.3.7mm_ifm">In het Wettelijke Gebruiksvoorschrift (zie bijlage bij dit besluit) zijn de risicoreducerende maatregelen overgenomen die door het Ctgb zijn voorgesteld. Hierdoor zijn er geen onaanvaardbare risico’s verbonden aan de tijdelijke vrijstelling van Hyperclean X in de bedekte teelt van paprika, tomaat, Spaanse peper, tomatillo en de veredelingsteelt van aardappel ter bestrijding van het quarantaine organisme PSTVd in de bedekte teelt van paprika en de veredelingsteelt van aardappel.</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yperclean X, ter bestrijding van het quarantaine organisme Potato spindle tuber viroid in de bedekte teelt van paprika, tomaat, Spaanse peper, tomatillo en de veredelingsteelt van aardappel.</text:p>
      <text:p text:style-name="ifm_p_mt.3.7mm_ifm">Deze vrijstelling treedt in werking met ingang van de dag na dagtekening in de Staatscourant en vervalt 120 dagen daarna.</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809</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809</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29 augustus 2016 , nr. 16128661, houdende tijdelijke vrijstelling op grond van artikel 38 van de Wet gewasbeschermingsmiddelen en biociden ter bestrijding van het quarantaine organisme Potato spindle tuber viroid, (PSTVd) (Richtlijn 2000/29/EG, bijlage I, A, I) in de bedekte teelt van paprika, tomaat, Spaanse peper, tomatillo en de veredelingsteelt van aardappel (Tijdelijke vrijstelling ter bestrijding van het quarantaine organisme PSTVd in de bedekte teelt van paprika, tomaat, Spaanse peper, tomatillo en de veredelingsteelt van aardappel,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8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source">artikel 38 van de Wet gewasbeschermingsmiddelen en biociden</meta:user-defined>
    <meta:user-defined meta:name="DC.title">Besluit van de Staatssecretaris van Economische Zaken van 29 augustus 2016 , nr. 16128661, houdende tijdelijke vrijstelling op grond van artikel 38 van de Wet gewasbeschermingsmiddelen en biociden ter bestrijding van het quarantaine organisme Potato spindle tuber viroid, (PSTVd) (Richtlijn 2000/29/EG, bijlage I, A, I) in de bedekte teelt van paprika, tomaat, Spaanse peper, tomatillo en de veredelingsteelt van aardappel (Tijdelijke vrijstelling ter bestrijding van het quarantaine organisme PSTVd in de bedekte teelt van paprika, tomaat, Spaanse peper, tomatillo en de veredelingsteelt van aardappel, 2016)</meta:user-defined>
    <meta:user-defined meta:name="DCTERMS.alternative"/>
    <meta:user-defined meta:name="DCTERMS.W3CDTF/OVERHEIDop.datumOndertekening">2016-08-29</meta:user-defined>
    <meta:user-defined meta:name="DCTERMS.W3CDTF/DCTERMS.available">2016-08-30</meta:user-defined>
    <meta:user-defined meta:name="OVERHEIDop.Ruimtelijkplan/OVERHEIDop.bekendmakingBetreffendePlan"/>
  </office:meta>
</office:document-meta>
</file>