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urgemeester en wethouders van de gemeente Dront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1.20000000000000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gezien het verzoek van 29 juni 2016, ingeboekt onder 2016-0523, van mevrouw </text:p>
            <text:p text:style-name="common-al">M.C. Piek-Barendregt, De Shetlander 11 te Dronten om een parkeervak nabij haar nieuwe woning aan De Schans te Dronten, ten behoeve van haar aan te wijzen als gehandicapten-parkeerplaats;</text:p>
            <text:p text:style-name="common-al">dat zij in het bezit is van een gehandicaptenparkeerkaart, waardoor zij in aanmerking kan komen voor een gehandicaptenparkeerplaats op kenteken nabij haar woning;</text:p>
            <text:p text:style-name="common-al">overwegende dat het gewenst is ter bescherming van haar als gehandicapte bestuurster hier een parkeervak aan te wijzen als gehandicaptenparkeerplaats;</text:p>
            <text:p text:style-name="common-al">dat deze weg in beheer is bij gemeente en gelegen is binnen de bebouwde kom;</text:p>
            <text:p text:style-name="common-al">gezien het Delegatiebesluit waarbij de bevoegdheid tot het nemen van verkeersbesluiten is overgedragen aan het college van burgemeester en wethouders alsmede het Mandaatbesluit, waarbij de bevoegdheid tot het nemen van verkeersbesluiten is gemandateerd aan de manager van de afdeling Vergunningen, Handhaving en Veiligheid;</text:p>
            <text:p text:style-name="common-al">gelet op artikel 18 van de Wegenverkeerswet en artikel 12 van het BABW;</text:p>
            <text:p text:style-name="common-al">B E S L U I TEN:</text:p>
            <text:p text:style-name="common-al">•	door plaatsing van bord E6 van bijlage I van het RVV 1990 met kenteken de, volgens de bij</text:p>
            <text:p text:style-name="common-al">   dit besluit behorende tekening, aangegeven parkeerplaats aan De Schans te Dronten aan te</text:p>
            <text:p text:style-name="common-al">   wijzen als gehandicaptenparkeerplaats voor het voertuig van de mevrouw M.C. Piek- </text:p>
            <text:p text:style-name="common-al">   Barendregt,  De Shetlander 11, 8251 HL te Dronten.</text:p>
            <text:p text:style-name="common-al">•	dat de aanschaf van een ander voertuig door aanvrager niet zal leiden tot wijziging van dit </text:p>
            <text:p text:style-name="common-al">   besluit maar tot wijziging van het onderbord.</text:p>
            <text:p text:style-name="common-al">Dronten, 18 augustus 2016</text:p>
            <text:p text:style-name="common-al">namens het college van Dronten</text:p>
            <text:p text:style-name="common-al">ing. J. de Boer</text:p>
            <text:p text:style-name="last-al">(wnd.) manager afdeling Vergunning, Handhaving en Veilighe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782</text:span><text:line-break/><text:date style:data-style-name="dag" text:fixed="true" text:date-value="2016-08-31"/><text:line-break/><text:date style:data-style-name="jaar" text:fixed="true" text:date-value="2016-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5782</text:span><text:date style:data-style-name="nicedate" text:fixed="true" text:date-value="2016-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5782</text:span><text:date style:data-style-name="nicedate" text:fixed="true" text:date-value="2016-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de gemeente Dronten;</meta:user-defined>
    <meta:user-defined meta:name="OVERHEIDop.doctype">Officiële Publicaties, versie 1.1</meta:user-defined>
    <meta:user-defined meta:name="DCTERMS.W3CDTF/OVERHEIDop.jaargang">2016</meta:user-defined>
    <meta:user-defined meta:name="DCTERMS.W3CDTF/DCTERMS.available">2016-08-31</meta:user-defined>
    <meta:user-defined meta:name="OVERHEIDop.publicationIssue">45782</meta:user-defined>
    <meta:user-defined meta:name="OVERHEIDop.StcrtID/DC.identifier">stcrt-2016-45782</meta:user-defined>
    <meta:user-defined meta:name="DCTERMS.alternative">Gemeente Dronten - Toekennen Gehandicaptenparkeerplaats - De Schans te Dronten</meta:user-defined>
    <meta:user-defined meta:name="OVERHEID.Organisatietype/OVERHEID.organisationType">gemeente</meta:user-defined>
    <meta:user-defined meta:name="OVERHEID.Gemeente/OVERHEID.authority">Dronten</meta:user-defined>
    <meta:user-defined meta:name="OVERHEID.Gemeente/DC.creator">Dronten</meta:user-defined>
    <meta:user-defined meta:name="OVERHEID.TaxonomieBeleidsagenda/OVERHEID.category">Bestuur | Organisatie en beleid</meta:user-defined>
    <meta:user-defined meta:name="OVERHEID.Gemeente/DC.spatial">Dronten</meta:user-defined>
    <meta:user-defined meta:name="OVERHEID.PostcodeHuisnummer/OVERHEIDop.postcodeHuisnummer">8254KP 135</meta:user-defined>
    <meta:user-defined meta:name="OVERHEIDop.woonplaats">Dronten</meta:user-defined>
    <meta:user-defined meta:name="OVERHEIDop.straatnaam">Schans</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Begeleidende brief|exb-2016-28608</meta:user-defined>
    <meta:user-defined meta:name="OVERHEIDop.externeBijlage">Situatietekening|exb-2016-28609</meta:user-defined>
    <meta:user-defined meta:name="OVERHEID.EPSG28992/DC.spatial">177313 504179</meta:user-defined>
    <meta:user-defined meta:name="OVERHEIDop.versieInformatie"/>
  </office:meta>
</office:document-meta>
</file>