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772</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5 augustus 2016, 2016-0000129979, tot wijziging van de Uitvoeringsregeling Wft in verband met de aanpassing van het bedrag van de beroepsaansprakelijkheidsverzekering</text:h>
      <text:p text:style-name="ifm_p_mt.3.7mm_ifm">De Minister van Financiën,</text:p>
      <text:p text:style-name="ifm_p_mt.3.7mm_ifm">Gelet op artikel 4:74b, derde lid, van de Wet op het financieel toezicht;</text:p>
      <text:p text:style-name="ifm_p_mt.3.7mm_indent.0mm_ifm">BESLUIT:</text:p>
      <text:h text:style-name="ifm_p_font.bold_mt.5.08mm_page.keep-with-next_ifm" text:outline-level="2">ARTIKEL<text:s/>I<text:s/></text:h>
      <text:p text:style-name="ifm_p_mt.4.23mm_indent.no_ifm">A</text:p>
      <text:p text:style-name="ifm_p_font.roman_mt.3.7mm_ifm">In het opschrift van hoofdstuk 6 wordt ‘artikel 4:75, derde lid, en 4:76, derde lid’ vervangen door: artikelen 4:74b, derde lid, 4:75, derde lid, en 4:76, derde lid.</text:p>
      <text:p text:style-name="ifm_p_mt.3.7mm_indent.no_ifm">B</text:p>
      <text:p text:style-name="ifm_p_mt.3.7mm_ifm">In hoofdstuk 6 wordt voor artikel 15 een artikel ingevoegd, luidende:</text:p>
      <text:section text:style-name="ifm_sect_mleft.5.1mm_ifm" text:name="d15e59">
        <text:h text:style-name="ifm_p_font.bold_mt.5.08mm_page.keep-with-next_ifm" text:outline-level="2">Artikel<text:s/>14a<text:s/></text:h>
        <text:p text:style-name="ifm_p_mt.4.23mm_ifm">De dekking van de beroepsaansprakelijkheidsverzekering of de daarmee vergelijkbare voorziening, bedoeld in artikel 4:74b, derde lid, van de wet, bedraagt ten minste € 460.000 per schadegeval en ten minste € 750.000 per jaar voor alle schadegevallen gezamenlijk.</text:p>
      </text:section>
      <text:h text:style-name="ifm_p_font.bold_mt.5.08mm_page.keep-with-next_ifm" text:outline-level="2">ARTIKEL<text:s/>II<text:s/></text:h>
      <text:p text:style-name="ifm_p_mt.4.23mm_ifm">Deze regeling treedt in werking met ingang van 1 oktober 2016.</text:p>
      <text:p text:style-name="ifm_p_mt.3.7mm_ifm">Deze regeling zal met de toelichting in de Staatscourant worden geplaatst.</text:p>
      <text:p text:style-name="ifm_p_font.italic_mt.3.7mm_ifm">De Minister van Financiën,<text:line-break/>J.R.V.A.<text:s/>Dijsselbloem</text:p>
      <text:h text:style-name="ifm_p_font.bold_mt.5.08mm_page.break-before_ifm" text:outline-level="3">TOELICHTING</text:h>
      <text:p text:style-name="ifm_p_mt.4.23mm_ifm">Artikel 29, tweede lid, onder a, van Richtlijn 2014/17/EU van het Europees Parlement en de Raad van 4 februari 2014 inzake kredietovereenkomsten voor consumenten met betrekking tot voor bewoning bestemde onroerende goederen en tot wijziging van de Richtlijnen 2008/48/EG en 2013/36/EU en Verordening (EU) nr. 1093/2010 (PbEU 2014, L 60) bepaalt dat een bemiddelaar verzekerd moet zijn tegen beroepsaansprakelijkheid of een vergelijkbare garantie stelt. Deze bepaling is in Nederland geïmplementeerd in artikel 4:74b van de Wet op het financieel toezicht en wordt nader uitgewerkt in artikel 14a van de Uitvoeringsregeling Wft. De hoogte van de dekking van de beroepsaansprakelijkheidsverzekering of de vergelijkbare voorziening is vastgesteld in artikel 1 van de gedelegeerde verordening van de Commissie van 19 september 2014.<text:note text:id="n1" text:note-class="footnote"><text:note-citation text:label="1 ">1</text:note-citation><text:note-body><text:p text:style-name="ifm_p_font.normal_size.6.93pt_mt..5mm_indent.-0.1161in_mleft.0.1161in_ifm">Gedelegeerde verordening (EU) nr. 1125/2014 van de Commissie van 19 september 2014 tot aanvulling van Richtlijn 2014/17/EU van het Europees Parlement en de Raad met betrekking tot technische reguleringsnormen betreffende het minimumgeldbedrag van de beroepsaansprakelijkheid of vergelijkbare garantie die kredietbemiddelaars moeten houden (PbEU 2014, L 305).</text:p></text:note-body></text:note></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5772</text:span><text:tab/>2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5772</text:span><text:tab/>2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25 augustus 2016, 2016-0000129979, tot wijziging van de Uitvoeringsregeling Wft in verband met de aanpassing van het bedrag van de beroepsaansprakelijkheidsverzekering</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57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77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Gelet op artikel 4:74b, derde lid, van de Wet op het financieel toezicht</meta:user-defined>
    <meta:user-defined meta:name="DC.title">Regeling van de Minister van Financiën van 25 augustus 2016, 2016-0000129979, tot wijziging van de Uitvoeringsregeling Wft in verband met de aanpassing van het bedrag van de beroepsaansprakelijkheidsverzekering</meta:user-defined>
    <meta:user-defined meta:name="DCTERMS.alternative"/>
    <meta:user-defined meta:name="DCTERMS.W3CDTF/OVERHEIDop.datumOndertekening">2016-08-25</meta:user-defined>
    <meta:user-defined meta:name="DCTERMS.W3CDTF/DCTERMS.available">2016-09-02</meta:user-defined>
    <meta:user-defined meta:name="OVERHEIDop.Ruimtelijkplan/OVERHEIDop.bekendmakingBetreffendePlan"/>
  </office:meta>
</office:document-meta>
</file>