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augustus 2016 nr. BOACAT2016/052, strekkende tot aanwijzing van buitengewoon opsporingsambtenaren bij de gemeente Steenwijkerland</text:h>
      <text:p text:style-name="ifm_p_mt.7.4mm_ifm">De Staatssecretaris van Veiligheid en Justitie,</text:p>
      <text:p text:style-name="ifm_p_mt.3.7mm_ifm">Gelezen het verzoek van de gemeente Steenwijkerland van 20 juni 2016 en de adviezen van de hoofdofficier van justitie bij het Functioneel Parket e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Controleur Openbare Ruimte</text:p>
      <text:p text:style-name="ifm_p_indent.-7mm_mleft.7mm_ifm">b)<text:tab/>Toezichthouder BAG</text:p>
      <text:p text:style-name="ifm_p_indent.-7mm_mleft.7mm_ifm">c)<text:tab/>Toezichthouder Milieu, welzijn en infrastructuur</text:p>
      <text:p text:style-name="ifm_p_ifm">in dienst van de gemeente Steenwijkerland, zijn aangewezen als buitengewoon opsporingsambtenaar.</text:p>
      <text:h text:style-name="ifm_p_font.bold_mt.5.08mm_page.keep-with-next_ifm" text:outline-level="2">Artikel<text:s/>3<text:s/></text:h>
      <text:p text:style-name="ifm_p_mt.4.23mm_indent.-7mm_mleft.7mm_ifm">1.<text:tab/>De buitengewoon opsporingsambtenaar als bedoeld in artikel 2, onder a en b, is bevoegd tot het opsporen van de strafbare feiten behorend tot het domein I, Openbare ruimte, als genoemd in onderdeel 6.4 van de Beleidsregels Buitengewoon Opsporingsambtenaar.</text:p>
      <text:p text:style-name="ifm_p_mt.3.7mm_indent.-7mm_mleft.7mm_ifm">2.<text:tab/>De buitengewoon opsporingsambtenaar als bedoeld in artikel 2, onder c, is bevoegd tot het opsporen van de strafbare feiten behorend tot het domein II, Milieu, welzijn en infrastructuur, als genoemd in onderdeel 7.4 van de Beleidsregels Buitengewoon Opsporingsambtenaar.</text:p>
      <text:p text:style-name="ifm_p_mt.3.7mm_indent.-7mm_mleft.7mm_ifm">3.<text:tab/>De opsporingsbevoegdheid, bedoeld in het eerste en tweed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of tweede lid genoemde domein.</text:p>
      <text:h text:style-name="ifm_p_font.bold_mt.5.08mm_page.keep-with-next_ifm" text:outline-level="2">Artikel<text:s/>4<text:s/></text:h>
      <text:p text:style-name="ifm_p_mt.4.23mm_ifm">Op grond van dit besluit kunnen maximaal 20 personen als buitengewoon Opsporingsambtenaar worden beëdigd, waarvan 15 personen in het domein I, Openbare Ruimte en 5 personen in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Oost-Nederland.</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Steenwijk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van de gemeente Steenwijkerland 2011 van 1 november 2011 nr. 5714046/Justis/11 zal vervallen op 10 november 2016.</text:p>
      <text:p text:style-name="ifm_p_ifm">Dit besluit treedt in werking met ingang van 10 november 2016 en vervalt met ingang van 10 november 2021.</text:p>
      <text:h text:style-name="ifm_p_font.bold_mt.5.08mm_page.keep-with-next_ifm" text:outline-level="2">Artikel<text:s/>9<text:s/></text:h>
      <text:p text:style-name="ifm_p_mt.4.23mm_ifm">Dit besluit wordt aangehaald als: Besluit buitengewoon opsporingsambtenaar van de gemeente Steenwijkerland 2016.</text:p>
      <text:p text:style-name="ifm_p_mt.3.7mm_ifm">Dit besluit zal met de toelichting in de Staatscourant worden geplaatst.</text:p>
      <text:p text:style-name="ifm_p_font.italic_mt.3.7mm_ifm">
                  Den Haag,
                   23 augustus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58</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58</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3 augustus 2016 nr. BOACAT2016/052, strekkende tot aanwijzing van buitengewoon opsporingsambtenaren bij de gemeente Steenwijkerla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3 augustus 2016 nr. BOACAT2016/052, strekkende tot aanwijzing van buitengewoon opsporingsambtenaren bij de gemeente Steenwijkerland</meta:user-defined>
    <meta:user-defined meta:name="DCTERMS.alternative"/>
    <meta:user-defined meta:name="DCTERMS.W3CDTF/OVERHEIDop.datumOndertekening">2016-08-23</meta:user-defined>
    <meta:user-defined meta:name="DCTERMS.W3CDTF/DCTERMS.available">2016-09-02</meta:user-defined>
    <meta:user-defined meta:name="OVERHEIDop.Ruimtelijkplan/OVERHEIDop.bekendmakingBetreffendePlan"/>
  </office:meta>
</office:document-meta>
</file>