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lazienaveen, woning Broekweg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de bouw van een woning met adres Broekweg 29 te Klazienaveen. </text:p>
            <text:p text:style-name="common-al">De aanvraag is geregistreerd onder Zaak-28516-2016 en heeft als planidentificatienummer NL.IMRO.0114.Zaak28516-V501.</text:p>
            <text:p text:style-name="common-al">De aanvraag heeft betrekking op de onderdelen bouw en strijdigheid met het bestemmingsplan en handelen in strijd met het bestemmingsplan.</text:p>
            <text:p text:style-name="common-al">Het ontwerpbesluit met bijbehorende stukken liggen vanaf 2 september 2016 gedurende een termijn van zes weken ter inzage. Op afspraak kunt u het ontwerpbesluit inzien tijdens kantooruren bij het Klant Contact Centrum, Raadhuisplein 1 te Emmen. Het ontwerpbesluit en bijbehorende stukken zijn ook digitaal raadpleegbaar via www.ruimtelijkeplannen.nl</text:p>
            <text:p text:style-name="common-al">(“Klazienaveen, woning Broekweg 29” met planid NL.IMRO.0114.Zaak28516-V501).</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28516-2016. Digitale zienswijzen kunnen worden ingediend via www.gemeente.emmen.nl/zienswijze-indienen.</text:p>
            <text:p text:style-name="common-al"/>
            <text:p text:style-name="common-al">
            <text:span text:style-name="nadrukcur">Nadere informatie</text:span>
          </text:p>
            <text:p text:style-name="common-al">Voor nadere informatie of het voor het maken van een afspraak kunt u contact opnemen met de gemeente Emmen tel: 140591.</text:p>
            <text:p text:style-name="common-al">Emmen, 25 augustus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5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5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5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Klazienaveen, woning Broekweg 29”</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5751</meta:user-defined>
    <meta:user-defined meta:name="OVERHEIDop.StcrtID/DC.identifier">stcrt-2016-45751</meta:user-defined>
    <meta:user-defined meta:name="OVERHEID.TaxonomieBeleidsagenda/OVERHEID.category">Ruimte en infrastructuur | Organisatie en beleid</meta:user-defined>
    <meta:user-defined meta:name="OVERHEIDop.Ruimtelijkplan/OVERHEIDop.bekendmakingBetreffendePlan">NL.IMRO.0114.Zaak28516-V5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91RP 27</meta:user-defined>
    <meta:user-defined meta:name="OVERHEIDop.woonplaats">Klazienaveen</meta:user-defined>
    <meta:user-defined meta:name="OVERHEIDop.straatnaam">Broe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462 527016</meta:user-defined>
    <meta:user-defined meta:name="OVERHEIDop.versieInformatie"/>
  </office:meta>
</office:document-meta>
</file>