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48</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inzamelvergunning Belgian Oil Services N.V., Inspectie Leefomgeving en Transport</text:h>
      <text:h text:style-name="ifm_p_font.bold_mt.7.4mm_page.keep-with-next_ifm" text:outline-level="4">Kennisgeving van het besluit naar aanleiding van een verzoek tot het intrekken van de inzamelvergunning</text:h>
      <text:h text:style-name="ifm_p_font.bold-italic_mt.5.08mm_page.keep-with-next_ifm" text:outline-level="5">Wet milieubeheer</text:h>
      <text:p text:style-name="ifm_p_mt.4.23mm_ifm">Bij besluit d.d. 25 augustus 2016 van de Staatssecretaris van Infrastructuur en Milieu is de op 9 mei 2006 (met kenmerk BIASA05001/DUA0661723) aan Belgian Oil Services N.V. te Antwerpen (MAC<text:span text:style-name="ifm_span_font.superscript_mt.4.23mm_ifm">2</text:span>) verleende vergunning op grond van de Wet milieubeheer (Wm) voor het inzamelen van scheepsafvalstoffen ingetrokken. Er worden door Belgian Oil Services N.V. te Antwerpen (MAC<text:span text:style-name="ifm_span_font.superscript_mt.4.23mm_ifm">2</text:span>) geen inzamelactiviteiten welke samenhangen met de inzamelvergunning meer uitgevoerd. Voorts is de rechtspersoon Belgian Oil Services N.V. uitgeschreven uit het Handelsregister van de Kamer van Koophandel (KvK) en in België uit de Kruispuntbank van Ondernemingen (KBO). De Staatssecretaris meent dat het belang van het doelmatig beheer van gevaarlijke afvalstoffen zich niet verzet tegen de voorgenomen intrekking.</text:p>
      <text:p text:style-name="ifm_p_mt.3.7mm_ifm">Van het ontwerpbesluit is mededeling gedaan in de Staatscourant. Het ontwerpbesluit en de bijbehorende stukken hebben van 12 juli 2016 tot en met 23 augustus 2016 ter inzage gelegen. Naar aanleiding hiervan zijn geen zienswijzen ingediend.</text:p>
      <text:p text:style-name="ifm_p_mt.3.7mm_ifm">Het besluit en de daarbij behorende stukken liggen vanaf 1 september 2016 ter inzage bij de Inspectie Leefomgeving en Transport, Graadt van Roggenweg 500 te Utrecht, op werkdagen van 8.30-17.00 uur. U dient vooraf echter wel een afspraak te maken (tel: 088 – 489 0000).</text:p>
      <text:p text:style-name="ifm_p_mt.3.7mm_ifm">U kunt tijdens de beroepstermijn (tot en met 13 oktober 2016)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748</text:span><text:tab/>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748</text:span><text:tab/>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trekking inzamelvergunning Belgian Oil Services N.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2030</meta:user-defined>
    <meta:user-defined meta:name="OVERHEIDop.StcrtID/DCTERMS.isReplacedBy"/>
    <meta:user-defined meta:name="OVERHEIDop.StcrtID/DCTERMS.requires"/>
    <meta:user-defined meta:name="OVERHEIDop.pagina"/>
    <meta:user-defined meta:name="OVERHEIDop.StcrtID/DC.identifier">stcrt-2016-45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74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intrekking inzamelvergunning Belgian Oil Services N.V., Inspectie Leefomgeving en Transport</meta:user-defined>
    <meta:user-defined meta:name="DCTERMS.W3CDTF/DCTERMS.available">2016-09-01</meta:user-defined>
    <meta:user-defined meta:name="OVERHEIDop.Ruimtelijkplan/OVERHEIDop.bekendmakingBetreffendePlan"/>
  </office:meta>
</office:document-meta>
</file>