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derwerp: Verkeersbesluit voor het aanwijzen van een individuele gehandicapten parkeerplaats aan Bethanie te Ferw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overwegende dat</text:p>
            <text:p text:style-name="considerans.al">op grond van artikel 18, eerste lid, onder d van de Wegenverkeerswet 1994 het college van burgemeester en wethouders bevoegd is dit verkeersbesluit te nemen;</text:p>
            <text:p text:style-name="considerans.al">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de aanvrager mondeling heeft verzocht in aanmerking te komen een individuele gehandicaptenparkeerplaats nabij de woning aan de Bethanië 18 te Ferwert;</text:p>
            <text:p text:style-name="considerans.al">de aanvrager sinds 16 april 2013 in het bezit is van een gehandicaptenparkeerkaart, type bestuurderskaart, die verstrekt door de gemeente Ferwerderadiel;</text:p>
            <text:p text:style-name="considerans.al">de aanvrager geen mogelijkheden heeft de auto op eigen terrein te parkeren;</text:p>
            <text:p text:style-name="considerans.al">de aanvrager nu gebruik maakt van de algemene gehandicaptenparkeerplaats aan Bethanië;</text:p>
            <text:p text:style-name="considerans.al">het parkeerterrein naast Bethanië 17 en 32 alleen gebruikt kan worden door bewoners van de naastliggende woningen doordat vóór dit parkeerterrein het verkeersbord C01 (verboden voor alle verkeer) met onderbord ‘uitgezonderd bewoners’ is geplaatst;</text:p>
            <text:p text:style-name="considerans.al">op het parkeerterrein voldoende parkeerruimte aanwezig is voor de bewoners van de naastliggende woningen en er zonder bezwaar een parkeerplaats aan de omgeving kan worden onttrokken ten behoeve van een individuele gehandicapten parkeerplaats;</text:p>
            <text:p text:style-name="considerans.al">de individuele gehandicapten parkeerplaats wordt ingesteld onder lijktijdige opheffing van de algemene parkeerplaats;</text:p>
            <text:p text:style-name="considerans.al">overeenkomstig artikel 24 van het Besluit administratieve bepalingen inzake het wegverkeer via de email overleg is gepleegd op 15 juli 2016 met brigadier C. Kleiterp van politie Noord Nederland, district Sint Annaparochie en hij akkoord is met deze maatregel; </text:p>
            <text:p text:style-name="considerans_bottom"/>
          </text:section>
          <text:section text:name="afkondiging_id1-3-2-1-2" text:style-name="afkondiging">
            <text:p text:style-name="afkondiging_top"/>
            <text:p text:style-name="al">
            <text:span text:style-name="nadrukvet">BESLUIT</text:span>
          </text:p>
            <text:p text:style-name="al">op grond van de vorenstaande overwegingen:</text:p>
            <text:list text:style-name="id1-3-2-1-2-3">
              <text:list-item text:style-override="id1-3-2-1-2-3-1">
                <text:number>1.</text:number>
                <text:p text:style-name="al">Een individuele gehandicaptenenparkeerplaats op kentekennummer in te stellen op een bestaande parkeerplaats aan Betanië te Ferwert, door plaatsing van bord E6 (overeenkomstig bijlage 1 van de RVV 1990) met onderbord op verzoek van aanvrager;</text:p>
              </text:list-item>
              <text:list-item text:style-override="id1-3-2-1-2-3-2">
                <text:number>2.</text:number>
                <text:p text:style-name="al">Het verkeersbesluit te publiceren in de Staatscourant en op de gemeentepagina in de Dokkumer Courants;</text:p>
              </text:list-item>
              <text:list-item text:style-override="id1-3-2-1-2-3-3">
                <text:number>3.</text:number>
                <text:p text:style-name="al">Het verkeersbesluit gedurende 6 weken ter inzage te leggen op het gemeentehuis te Ferwert.  </text:p>
              </text:list-item>
            </text:list>
            <text:p text:style-name="al"> </text:p>
            <text:p text:style-name="al">Aldus vastgesteld d.d. 23 augustus 2016.</text:p>
            <text:p text:style-name="al"/>
            <text:p text:style-name="al">burgemeester en wethouders van de gemeente Ferwerderadiel</text:p>
            <text:p text:style-name="al"/>
            <text:p text:style-name="al">J.J. Hofstede, secreatris</text:p>
            <text:p text:style-name="al">                                                             mr. W. van den Berg,                                                                    burgemeester</text:p>
            <text:p text:style-name="al">    </text:p>
            <text:p text:style-name="al">Het besluit ligt ter inzage op het gemeentehuis, Hegebeintumerdyk 2 te Ferwert. </text:p>
            <text:p text:style-name="al">Belanghebbenden kunnen binnen 6 weken na publicatie van het besluit een bezwaarschrift indienen bij het college van burgemeester en wethouders van de gemeente Ferwerderadiel, Postbus 2, 9172 ZS Ferwert. </text:p>
            <text:p text:style-name="al">Bij de Voorzieningenrechter van de rechtbank Noord Nederland, Postbus 781, 9700 AT Groningen kan een verzoek om voorlopige voorziening worden ingediend. Het verzoek kan pas worden gedaan als het bezwaarschrift is ingediend en onverwijlde spoed dat vereist. Voor de behandeling van het verzoek wordt een bedrag aan griffierecht geheven.</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730</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5730</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5730</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werp: Verkeersbesluit voor het aanwijzen van een individuele gehandicapten parkeerplaats aan Bethanie te Ferwert</meta:user-defined>
    <meta:user-defined meta:name="OVERHEIDop.doctype">Officiële Publicaties, versie 1.1</meta:user-defined>
    <meta:user-defined meta:name="DCTERMS.W3CDTF/OVERHEIDop.jaargang">2016</meta:user-defined>
    <meta:user-defined meta:name="DCTERMS.W3CDTF/DCTERMS.available">2016-09-07</meta:user-defined>
    <meta:user-defined meta:name="OVERHEIDop.publicationIssue">45730</meta:user-defined>
    <meta:user-defined meta:name="OVERHEIDop.StcrtID/DC.identifier">stcrt-2016-45730</meta:user-defined>
    <meta:user-defined meta:name="DCTERMS.alternative">Gemeente Ferwerderadiel - Aanwijzen individuele gehandicaptenparkeerplaats - Bethanie te Ferwert</meta:user-defined>
    <meta:user-defined meta:name="OVERHEID.Organisatietype/OVERHEID.organisationType">gemeente</meta:user-defined>
    <meta:user-defined meta:name="OVERHEID.Gemeente/OVERHEID.authority">Ferwerderadiel</meta:user-defined>
    <meta:user-defined meta:name="OVERHEID.Gemeente/DC.creator">Ferwerderadiel</meta:user-defined>
    <meta:user-defined meta:name="OVERHEID.TaxonomieBeleidsagenda/OVERHEID.category">Verkeer | Organisatie en beleid</meta:user-defined>
    <meta:user-defined meta:name="OVERHEID.Gemeente/DC.spatial">Ferwerderadiel</meta:user-defined>
    <meta:user-defined meta:name="OVERHEID.PostcodeHuisnummer/OVERHEIDop.postcodeHuisnummer">9172PW</meta:user-defined>
    <meta:user-defined meta:name="OVERHEIDop.woonplaats">Ferwert</meta:user-defined>
    <meta:user-defined meta:name="OVERHEIDop.straatnaam">Bethanië</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individuele gehandicaptenparkeerplaats aan Bethanie te Ferwert</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3823 594474</meta:user-defined>
    <meta:user-defined meta:name="OVERHEIDop.versieInformatie"/>
  </office:meta>
</office:document-meta>
</file>