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opheffen van de algemene gehandicapten parkeerplaats aan Bethanië 17 en 32 te Fer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verwegende dat</text:p>
            <text:p text:style-name="considerans.al">op grond van artikel 18, eerste lid, onder d van de Wegenverkeerswet 1994 het college van burgemeester en wethouders bevoegd is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een bewoner mondeling heeft verzocht in aanmerking te komen een individuele gehandicaptenparkeerplaats nabij de woning aan de Bethanië 18 te Ferwert;</text:p>
            <text:p text:style-name="considerans.al">het college de aanvraag voor de individuele gehandicapten parkeerplaats honoreert en een individuele gehandicaptenparkeerplaats gaat aanleggen;</text:p>
            <text:p text:style-name="considerans.al">het parkeerterrein naast Bethanië 17 en 32 alleen gebruikt kan worden door bewoners van de naastliggende woningen doordat vóór dit parkeerterrein het verkeersbord C01 (verboden voor alle verkeer) met onderbord ‘uitgezonderd bewoners’ is geplaatst;</text:p>
            <text:p text:style-name="considerans.al">het niet noodzakelijk is een algemene gehandicaptenparkeerplaats in stand te houden voor de bewoners die gebruik maken van dit parkeerterrein;</text:p>
            <text:p text:style-name="considerans.al">de individuele gehandicapten parkeerplaats wordt ingesteld onder lijktijdige intrekking van het besluit voor de algemene parkeerplaats;</text:p>
            <text:p text:style-name="considerans.al">overeenkomstig artikel 24 van het Besluit administratieve bepalingen inzake het wegverkeer via de email overleg is gepleegd op 15 juli 2016 met brigadier C. Kleiterp van politie Noord Nederland, district Sint Annaparochie en hij akkoord is met deze maatregel; </text:p>
            <text:p text:style-name="considerans_bottom"/>
          </text:section>
          <text:section text:name="afkondiging_id1-3-2-1-2" text:style-name="afkondiging">
            <text:p text:style-name="afkondiging_top"/>
            <text:p text:style-name="al">
            <text:span text:style-name="nadrukvet">BESLUIT</text:span>
          </text:p>
            <text:p text:style-name="al">op grond van de vorenstaande overwegingen:</text:p>
            <text:list text:style-name="id1-3-2-1-2-3">
              <text:list-item text:style-override="id1-3-2-1-2-3-1">
                <text:number>1.</text:number>
                <text:p text:style-name="al">de algemene gehandicaptenenparkeerplaats aan Bethanië op te heffen door  het desbetreffende verkeersbesluit in te trekken en het bord E6 te verwijderen;</text:p>
              </text:list-item>
              <text:list-item text:style-override="id1-3-2-1-2-3-2">
                <text:number>2.</text:number>
                <text:p text:style-name="al">Dit verkeersbesluit te publiceren in de Staatscourant en op de gemeentepagina in de Dokkumer Courant;</text:p>
              </text:list-item>
              <text:list-item text:style-override="id1-3-2-1-2-3-3">
                <text:number>3.</text:number>
                <text:p text:style-name="al">Dit verkeersbesluit gedurende 6 weken ter inzage te leggen op het gemeentehuis te Ferwert. </text:p>
              </text:list-item>
            </text:list>
            <text:p text:style-name="al"/>
            <text:p text:style-name="al">Aldus vastgesteld d.d. 23 augustus 2016.</text:p>
            <text:p text:style-name="al"/>
            <text:p text:style-name="al">burgemeester en wethouders van de gemeente Ferwerderadiel</text:p>
            <text:p text:style-name="al"/>
            <text:p text:style-name="al">J.J. Hofstede, secretaris</text:p>
            <text:p text:style-name="al"> mr. W. van den Berg, burgemeester</text:p>
            <text:p text:style-name="al"/>
            <text:p text:style-name="al"/>
            <text:p text:style-name="al">Het besluit ligt ter inzage op het gemeentehuis, Hegebeintumerdyk 2 te Ferwert. </text:p>
            <text:p text:style-name="al">Belanghebbenden kunnen binnen 6 weken na publicatie van het besluit een bezwaarschrift indienen bij het college van burgemeester en wethouders van de gemeente Ferwerderadiel, Postbus 2, 9172 ZS Ferwert. </text:p>
            <text:p text:style-name="al">Bij de Voorzieningenrechter van de rechtbank Noord Nederland, Postbus 781, 9700 AT Groningen kan een verzoek om voorlopige voorziening worden ingediend. Het verzoek kan pas worden gedaan als het bezwaarschrift is ingediend en onverwijlde spoed dat vereist. Voor de behandeling van het verzoek wordt een bedrag aa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2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2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2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oor het opheffen van de algemene gehandicapten parkeerplaats aan Bethanië 17 en 32 te Ferwert</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5722</meta:user-defined>
    <meta:user-defined meta:name="OVERHEIDop.StcrtID/DC.identifier">stcrt-2016-45722</meta:user-defined>
    <meta:user-defined meta:name="DCTERMS.alternative">Gemeente Ferwerderadiel - Opheffen algemene gehandicapten parkeerplaats - Bethanie te Ferwert</meta:user-defined>
    <meta:user-defined meta:name="OVERHEID.Organisatietype/OVERHEID.organisationType">gemeente</meta:user-defined>
    <meta:user-defined meta:name="OVERHEID.Gemeente/OVERHEID.authority">Ferwerderadiel</meta:user-defined>
    <meta:user-defined meta:name="OVERHEID.Gemeente/DC.creator">Ferwerderadiel</meta:user-defined>
    <meta:user-defined meta:name="OVERHEID.TaxonomieBeleidsagenda/OVERHEID.category">Verkeer | Organisatie en beleid</meta:user-defined>
    <meta:user-defined meta:name="OVERHEID.Gemeente/DC.spatial">Ferwerderadiel</meta:user-defined>
    <meta:user-defined meta:name="OVERHEID.PostcodeHuisnummer/OVERHEIDop.postcodeHuisnummer">9172PW 41</meta:user-defined>
    <meta:user-defined meta:name="OVERHEIDop.woonplaats">Ferwert</meta:user-defined>
    <meta:user-defined meta:name="OVERHEIDop.straatnaam">Bethanië</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algemene gehandicaptenparkeerplaats aan Bethanie te Ferwer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823 594477</meta:user-defined>
    <meta:user-defined meta:name="OVERHEIDop.versieInformatie"/>
  </office:meta>
</office:document-meta>
</file>