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V15/23492 , Alblasstraat 2B-2C</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Alblasstraat 2B-2C.</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een dubbel woonhuis</text:p>
            <text:p text:style-name="common-al">Alblasstraat 2B – 2C</text:p>
            <text:p text:style-name="common-al">Zaaknummer.V15/23492</text:p>
            <text:p text:style-name="common-al">De aanvraag, ontwerpbeschikking en de bijbehorende stukken liggen vanaf 18 augustus tot 29 september 2016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http://www.ruimtelijkeplannen.nl/web-roo/?planidn=NL.IMRO.0772.OVV1523492-0201</text:p>
            <text:p text:style-name="common-al">De bronbestanden zijn beschikbaar via: www.eindhoven.nl/ruimtelijkeplannen/plannen/NL.IMRO.0772.OVV1523492-/NL.IMRO.0772.OVV1523677-0201/</text:p>
            <text:p text:style-name="common-al">De naam is: bouwen van een dubbel woonhuis</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0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0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V15/23492 , Alblasstraat 2B-2C</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709</meta:user-defined>
    <meta:user-defined meta:name="OVERHEIDop.StcrtID/DC.identifier">stcrt-2016-45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26BJ</meta:user-defined>
    <meta:user-defined meta:name="OVERHEIDop.woonplaats">Eindhoven</meta:user-defined>
    <meta:user-defined meta:name="OVERHEIDop.straatnaam">Albl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524 387845</meta:user-defined>
    <meta:user-defined meta:name="OVERHEIDop.versieInformatie"/>
  </office:meta>
</office:document-meta>
</file>