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Van Ouwenallerlaan 6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Van Ouwenallerlaan 6 in Rekken, verbouwen/wijzigen van school naar dansschool met groepsaccommodatie.</text:p>
            <text:p text:style-name="tussenkopcur">
            <text:span text:style-name="nadrukvet">Inzage</text:span>
          </text:p>
            <text:p text:style-name="common-al">Het ontwerpbesluit en de stukken liggen ter inzage van 31 augustus tot en met 11 oktober 2016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70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7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7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Van Ouwenallerlaan 6 in Rekk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0</meta:user-defined>
    <meta:user-defined meta:name="OVERHEIDop.publicationIssue">45708</meta:user-defined>
    <meta:user-defined meta:name="OVERHEIDop.StcrtID/DC.identifier">stcrt-2016-45708</meta:user-defined>
    <meta:user-defined meta:name="OVERHEID.TaxonomieBeleidsagenda/OVERHEID.category">Ruimte en infrastructuur | Organisatie en beleid</meta:user-defined>
    <meta:user-defined meta:name="OVERHEIDop.referentienummer">170198</meta:user-defined>
    <meta:user-defined meta:name="DCTERMS.abstract">JT OW.OV Van Ouwenallerlaan 6 Rekk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7AZ 6</meta:user-defined>
    <meta:user-defined meta:name="OVERHEIDop.woonplaats">Rekken</meta:user-defined>
    <meta:user-defined meta:name="OVERHEIDop.straatnaam">Van Ouwenall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381 459159</meta:user-defined>
    <meta:user-defined meta:name="OVERHEIDop.versieInformatie"/>
  </office:meta>
</office:document-meta>
</file>