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fietsenkelder (ruwbouw) aan Stationsplein 1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sen maken het volgende besluit bekend.</text:p>
            <text:p text:style-name="common-al"/>
            <text:p text:style-name="common-al">•<text:span text:style-name="nadrukcur">Een omgevingsvergunning (ex artikel 2.1 van de Wet algemene bepalingen omgevingsrecht (Wabo)), onderd</text:span><text:span text:style-name="nadrukcur">e</text:span><text:span text:style-name="nadrukcur">el ‘bouwen’</text:span><text:span text:style-name="nadrukcur"/></text:p>
            <text:p text:style-name="common-al"/>
            <text:p text:style-name="common-al">Per abuis heeft op 16 augustus 2016 een verkeerde publicatietekst in de berichten van de Brink en de Staatscourant gestaan. Daar was in vermeld dat er voor dit project een ontwerp omgevingsvergunning ter inzage ligt. Deze heeft reeds ter inzage gelegen. Nu ligt echter het besluit ter inzage. </text:p>
            <text:p text:style-name="tussenkopcur">
            <text:span text:style-name="nadrukvet">Ontwerpbesluit</text:span>
          </text:p>
            <text:p text:style-name="common-al">Het ontwerpbesluit en de daarop betrekking hebbende stukken hebben zes weken ter inzage gelegen; van 23 juni 2016 tot en met 3 augustus 2016. Tegen het ontwerpbesluit zijn geen zienswijzen ingediend</text:p>
            <text:p text:style-name="tussenkopcur">
            <text:span text:style-name="nadrukvet">Stukken inzien</text:span>
          </text:p>
            <text:p text:style-name="common-al">Deze stukken liggen <text:span text:style-name="nadrukvet">met ingang van </text:span><text:span text:style-name="nadrukvet">1</text:span><text:span text:style-name="nadrukvet"/><text:span text:style-name="nadrukvet">september</text:span><text:span text:style-name="nadrukvet"/><text:span text:style-name="nadrukvet"> 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De fietsenkelder is een onderdeel van het nieuw te bouwen station.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common-al">Ten gevolge van de planning, voortgang van alle werkzaamheden en omdat het project van nationaal belang is, besluiten wij op basis van artikel 6.2 van de Wet algemene bepalingen omgevingsrecht dat de omgevingsvergunning terstond na haar bekendmaking in werking treedt.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last-al">Ass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 fietsenkelder (ruwbouw) aan Stationsplein 1 in Ass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698</meta:user-defined>
    <meta:user-defined meta:name="OVERHEIDop.StcrtID/DC.identifier">stcrt-2016-4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PostcodeHuisnummer/OVERHEIDop.postcodeHuisnummer">9401LB 5</meta:user-defined>
    <meta:user-defined meta:name="OVERHEIDop.woonplaats">Assen</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432 556657</meta:user-defined>
    <meta:user-defined meta:name="OVERHEIDop.versieInformatie"/>
  </office:meta>
</office:document-meta>
</file>