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9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oorgenomen wijziging verleende watervergunning aan AZN te Moerdijk, Rijkswaterstaat</text:h>
      <text:h text:style-name="ifm_p_font.bold_mt.7.4mm_page.keep-with-next_ifm" text:outline-level="4">Waterwet</text:h>
      <text:p text:style-name="ifm_p_mt.4.23mm_ifm">De Minister van Infrastructuur en Milieu heeft het voornemen om de watervergunning verleend aan BV Afvalverbranding Zuid-Nederland (AZN) te Moerdijk te wijzigen.</text:p>
      <text:p text:style-name="ifm_p_ifm">De aanvraag betreft kort samengevat het wijzigen van de in- en uitstroomvoorzieningen, het lozen van spuiwater en het toepassen van een hulpstof aan het koelwater.</text:p>
      <text:h text:style-name="ifm_p_font.bold_mt.5.08mm_page.keep-with-next_ifm" text:outline-level="4">Terinzagelegging</text:h>
      <text:p text:style-name="ifm_p_mt.4.23mm_ifm">Het ontwerpbesluit, met bijbehorende stukken, ligt vanaf 1 september 2016 tot en met 12 oktober 2016 ter inzage bij:</text:p>
      <text:p text:style-name="ifm_p_indent.-5mm_mleft.5mm_ifm">•<text:tab/>Rijkswaterstaat West-Nederland Zuid, Boompjes 200 Rotterdam. Op werkdagen van 09.00 tot 12.00 uur en van 13.00 tot 16.00 uur en buiten deze uren na een vooraf gemaakte afspraak (telefoon: 06 27 05 49 76 of 06 11 05 53 44, fax: 010 402 70 81);</text:p>
      <text:p text:style-name="ifm_p_indent.-5mm_mleft.5mm_ifm">•<text:tab/>het gemeentehuis van de gemeente Moerdijk, Pastoor van Kessellaan 15 Zevenbergen. Op maandag tot en met donderdag van 08.30 tot 17.00 uur, donderdagavond van 18.00 uur tot 20.00 uur en vrijdagochtend van 08.30 uur tot 12.00 uur. Zonder afspraak op maandag tot en met vrijdag van 08.30 tot 12.00 uur en donderdagavond van 18.00 tot 20.00 uur (telefoon 14 0168, email: info@moerdijk.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7 05 49 76 of 06 11 05 53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696</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696</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oorgenomen wijziging verleende watervergunning aan AZN te Moerdij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9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Kennisgeving ontwerpbesluit voorgenomen wijziging verleende watervergunning aan AZN te Moerdijk, Rijkswaterstaat</meta:user-defined>
    <meta:user-defined meta:name="DCTERMS.W3CDTF/DCTERMS.available">2016-08-31</meta:user-defined>
    <meta:user-defined meta:name="OVERHEIDop.Ruimtelijkplan/OVERHEIDop.bekendmakingBetreffendePlan"/>
  </office:meta>
</office:document-meta>
</file>