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aan bewoners gehandicaptenparkeerplaatsen ter beschikking kunnen worden gesteld als er niet op een anderen wijze in een parkeerplaats kan worden voorzien;</text:p>
            <text:p text:style-name="common-al">dat bij verhuizing, overlijden of anderszins de te beschikking gestelde gehandicaptenparkeerplaatsen niet meer nodig zijn en deze voorzieningen kunnen worden opgeheven;</text:p>
            <text:p text:style-name="common-al">dat de omstandigheden met betrekking tot het voorgaande zijn veranderd:</text:p>
            <text:p text:style-name="common-al">•de gegunde bewoner van Bernardstraat 22 te Rijen niet meer in het bezit is van een auto en is </text:p>
            <text:p text:style-name="common-al">ook niet voornemens, deze in de nabije toekomst aan te schaffen;</text:p>
            <text:p text:style-name="common-al">dat daarmee de omstandigheden waarvoor de voorzieningen waren toegekend zijn komen te vervallen. </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opheffen van een gehandicaptenparkeerplaats (op kenteken), zulks door het verwijderen van het bord E6 met onderbord vermeldende het kenteken, overeenkomstig het Reglement Verkeersregels en Verkeerstekens (RVV) 1990, voor de locatie ter hoogte van Bernardstraat 22 te Rijen;</text:p>
            <text:p text:style-name="common-al">Rijen, 21 juli 2016</text:p>
            <text:p text:style-name="common-al">burgemeester en wethouders van Gilze en Rijen,</text:p>
            <text:p text:style-name="common-al">de secretaris,	de burgemeester, </text:p>
            <text:p text:style-name="common-al">ir. Gerard Vlekke	dr. Jan Boelhouwer</text:p>
            <text:p text:style-name="common-al">
            <text:span text:style-name="nadrukvet">Publicatie in weekblad Gilze en Rijen</text:span>
          </text:p>
            <text:p text:style-name="common-al">
            <text:span text:style-name="nadrukvet">VERKEERSBESLUIT</text:span>
          </text:p>
            <text:p text:style-name="common-al">Gelet op artikel 18, eerste lid onder d, van de Wegenverkeerswet 1994 brengen burgemeester en wethouders van Gilze en Rijen ter openbare kennis dat op 21 juli 2016 is besloten</text:p>
            <text:p text:style-name="common-al">een gehandicaptenparkeerplaats (op kenteken) op te heffen. Zij doen dit door het bord E6 met onderbord met het kenteken te verwijderen, overeenkomstig het Reglement Verkeersregels en Verkeerstekens (RVV) 1990, voor de locatie te hoogte van Bernardstraat 22 in Rijen;</text:p>
            <text:p text:style-name="last-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7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7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678</meta:user-defined>
    <meta:user-defined meta:name="OVERHEIDop.StcrtID/DC.identifier">stcrt-2016-45678</meta:user-defined>
    <meta:user-defined meta:name="DCTERMS.alternative">Gemeente Gilze en Rijen - opheffen gehandicaptenparkeerplaats - thv Bernhardstraat 22 te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1XK 22</meta:user-defined>
    <meta:user-defined meta:name="OVERHEIDop.woonplaats">Rijen</meta:user-defined>
    <meta:user-defined meta:name="OVERHEIDop.straatnaam">Bernha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het opheffen van een gehandicaptenparkeerplaats (op kenteken), zulks door het verwijderen van het bord E6 met onderbord vermeldende het kenteken, overeenkomstig het Reglement Verkeersregels en Verkeerstekens (RVV) 1990, voor de locatie ter hoogte van Bernardstraat 22 te Rij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10 400331</meta:user-defined>
    <meta:user-defined meta:name="OVERHEIDop.versieInformatie"/>
  </office:meta>
</office:document-meta>
</file>