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h zone Dorpstraat-Stationstraat te Baex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 VB2016/05</text:p>
            <text:p text:style-name="context_bottom"/>
          </text:section>
          <text:p text:style-name="aanhef_wie">Burgemeester en wethouders van de gemeente Leudal,</text:p>
          <text:section text:name="considerans_id1-3-2-1-3" text:style-name="considerans">
            <text:p text:style-name="tussenkopcur">
            <text:span text:style-name="nadrukvet">Overwegingen ten aanzien van het besluit</text:span>
          </text:p>
            <text:p text:style-name="considerans.al">
            <text:span text:style-name="nadrukvet">Overwegende dat</text:span>
          </text:p>
            <text:p text:style-name="considerans.al">in het Gemeentelijk Verkeers- en Vervoersplan (GVVP) is opgenomen dat de Dorpstraat – Stationstraat in Baexem in het kader van verbetering van de verkeersveiligheid en leefbaarheid/uitstaling wordt heringericht;</text:p>
            <text:p text:style-name="considerans.al">met de herinrichting wordt bereikt dat de straat overeenkomt met de visie voor de weg, om zoveel mogelijk aan te sluiten op de eisen van ‘duurzaam veilig’;  </text:p>
            <text:p text:style-name="considerans.al">een werkgroep is samengesteld uit een doorsnee-afvaardiging van bewoners uit Baexem en met deze werkgroep uitgangspunten voor het ontwerp voor de Dorpstraat – Stationstraat zijn opgesteld;</text:p>
            <text:p text:style-name="considerans.al">in het kader van de leefbaarheid gekozen is om een gedeelte van de route Dorpstraat-Stationstraat in te richten als erftoegangsweg met een toegestane snelheid van 30 km/u (gedeelte tussen de basisschool en de kerk);</text:p>
            <text:p text:style-name="considerans.al">binnen een verblijfsgebied de wegen gelijkwaardig zijn en de regel ‘rechts heeft voorrang’ geldt;</text:p>
            <text:p text:style-name="considerans.al">de Dorpstraat en Stationstraat wegen zijn als bedoeld in artikel 18 lid 1 onder d van de Wegenverkeerswet 1994 en zijn gelegen binnen de bebouwde kom van de kern Baexem;</text:p>
            <text:p text:style-name="considerans.al">dat de Dorpstraat en Stationstraat te Baexem onder beheer zijn van de gemeente Leudal en dat het college van de gemeente Leudal derhalve bevoegd is tot het nemen van het verkeersbesluit;</text:p>
            <text:p text:style-name="considerans.al">op grond van artikel 15, eerste lid, van de Wegenverkeerswet 1994 er een verkeersbesluit moet worden genomen voor de plaatsing of verwijdering van de in artikel 12 van het BABW genoemde verkeerstekens, alsmede voor de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publicatie in de Staatscourant en is voor een ieder in te zien op de website van de Staatscourant.</text:p>
            <text:p text:style-name="considerans.al">de mandaatregeling gemeente Leudal 2013 van het college van Burgemeester en Wethouders van 9 april 2013, gewijzigd bij besluit van het college van burgemeester en wethouders van 22 december 2015. Hierin is aan het afdelingshoofd Dienstverlening mandaat verleend tot het nemen van verkeersbesluiten als bedoeld in artikel 18, lid 1, sub d van de Wegenverkeerswet 1994 met betrekking tot alle wegen waarvoor de bevoegdheid tot het nemen van deze besluiten bij het college van burgemeester en wethouders berust.</text:p>
            <text:p text:style-name="considerans.al">
            <text:span text:style-name="nadrukvet">Uit het oogpunt van:</text:span>
          </text:p>
            <text:p text:style-name="considerans.al">•    het verzekeren van de veiligheid op de weg;</text:p>
            <text:p text:style-name="considerans.al">•    het beschermen van de weggebruikers en passagiers;</text:p>
            <text:p text:style-name="considerans.al">•    het zoveel mogelijk waarborgen van de vrijheid van het verkeer.</text:p>
            <text:p text:style-name="considerans.al">dat krachtens artikel 2 Wegenverkeerswet 1994 deze maatregel genomen wordt in verband met de instandhouding van de weg en het waarborgen van de bruikbaarheid daarvan.</text:p>
            <text:p text:style-name="considerans.al">
            <text:span text:style-name="nadrukvet">Is het gewenst om:</text:span>
          </text:p>
            <text:p text:style-name="considerans.al">Een gedeelte van de route Dorpstraat – Stationstraat te Baexem in te richten en aan te wijzen als erftoegangsweg met een toegestane snelheid van 30 km/u. Het gaat hierbij om het gedeelte vanaf de basisschool tot aan de kerk. En de aanwezige kruispunten binnen dit gebied dan ook als gelijkwaardig in te richten en de geregelde voorrangssituaties op te heffen. </text:p>
            <text:p text:style-name="considerans.al">
            <text:span text:style-name="nadrukvet">Gehoord:</text:span>
          </text:p>
            <text:p text:style-name="considerans.al">overeenkomstig artikel 24 van het Besluit administratieve bepalingen inzake het wegverkeer is er overleg gepleegd met de politie Limburg.</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gedeelte van de Dorpstraat – Stationstraat te Baexem (tussen basisschool en kerk) aan te wijzen als erftoegangsweg met een toegestane snelheid van 30 km/u;</text:p>
              </text:list-item>
              <text:list-item text:style-override="id1-3-2-2-1-2-2">
                <text:number>2.</text:number>
                <text:p text:style-name="al">De onder ‘1’ genoemde verkeersmaatregel ondersteunen door het plaatsen van de zoneborden A1(30) en A2(einde 30)</text:p>
              </text:list-item>
              <text:list-item text:style-override="id1-3-2-2-1-2-3">
                <text:number>3.</text:number>
                <text:p text:style-name="al">De volgende kruisingen gelijkwaardig te maken, door het opheffen van de voorrangsregeling: Dorpstraat – Kennedystraat, Dorpstraat – St. Antoniusstraat, Dorpstraat – Salmenhofweg, Stationstraat – Mgr. Kierkelsplein;</text:p>
              </text:list-item>
              <text:list-item text:style-override="id1-3-2-2-1-2-4">
                <text:number>4.</text:number>
                <text:p text:style-name="al">De onder ‘3’ genoemde verkeersmaatregelen te ondersteunen door op deze kruispunten de volgende markering en bebording te verwijderen: haaientanden, inritconstructies en de borden B06 (voorrang verlenen) en  B01 (voorrangsweg).  </text:p>
                <text:p text:style-name="al">De locatie van de in dit besluit genoemde verkeersmaatregel is aangegeven op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eythuisen, </text:span>
            <text:span text:style-name="datum">23 augustus 2016</text:span>
          </text:p>
          </text:section>
          <text:section text:name="ondertekening_id1-3-2-3-2">
            <text:p>Het college van Burgemeester en wethouders van Leudal,</text:p>
            <text:p><text:span text:style-name="deze">Namens deze,</text:span></text:p>
            <text:p><text:span text:style-name="ondertekening_naam"><text:span text:style-name="voornaam">Mr. L. </text:span><text:span text:style-name="achternaam">Janssen</text:span></text:span></text:p>
            <text:p><text:span text:style-name="functie">Juridisch medewerker Toezicht en Handhaving </text:span></text:p>
          </text:section>
        </text:section>
        <text:section text:name="bezwaarschrift_id1-3-2-4" text:style-name="bezwaarschrift">
          <text:p text:style-name="bezwaarschrift_top"/>
          <text:p text:style-name="tussenkopvetcur">Mededelingen</text:p>
          <text:p text:style-name="bezwaarschrift_al">
          <text:span text:style-name="nadrukvet">Bijlage</text:span>
        </text:p>
          <text:p text:style-name="bezwaarschrift_al">- Tekening "30 km/h zone Dorpstraat-Stationstraat te Baexem’ met tekeningnummer VB.2016/05.</text:p>
          <text:p text:style-name="bezwaarschrift_al">
          <text:span text:style-name="nadrukvet">Inwerkingtreding besluit</text:span>
        </text:p>
          <text:p text:style-name="bezwaarschrift_al">Dit besluit treedt in werking door publicatie in de Staatscourant (www.officielebekendmakingen.nl). </text:p>
          <text:p text:style-name="bezwaarschrift_al"/>
          <text:p text:style-name="tussenkopcur">Bezwaar- of beroepsclausule</text:p>
          <text:p text:style-name="bezwaarschrift_al">
          <text:span text:style-name="nadrukvet">Bezwaar en voorlopige voorziening:</text:span>
        </text:p>
          <text:p text:style-name="bezwaarschrift_al">Tegen het besluit staat bezwaar open. Heeft u opmerkingen, vragen of wilt u meer weten over dit besluit, bel dan met mevrouw I. Gommans, 0475 – 85 90 00.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p text:style-name="bezwaarschrift_al"/>
          <text:list text:style-name="id1-3-2-4-12">
            <text:list-item text:style-override="id1-3-2-4-12-1">
              <text:number>1.</text:number>
              <text:p text:style-name="al">de naam en het adres van de indiener(s);</text:p>
            </text:list-item>
            <text:list-item text:style-override="id1-3-2-4-12-2">
              <text:number>2.</text:number>
              <text:p text:style-name="al">de dagtekening;</text:p>
            </text:list-item>
            <text:list-item text:style-override="id1-3-2-4-12-3">
              <text:number>3.</text:number>
              <text:p text:style-name="al">een omschrijving van het besluit waartegen het bezwaar is gericht, en</text:p>
            </text:list-item>
            <text:list-item text:style-override="id1-3-2-4-12-4">
              <text:number>4.</text:number>
              <text:p text:style-name="al">de gronden van het bezwaar (motivering)</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4-15">
            <text:list-item text:style-override="id1-3-2-4-15-1">
              <text:number>1.</text:number>
              <text:p text:style-name="al">de dagtekening van het bezwaar;</text:p>
            </text:list-item>
            <text:list-item text:style-override="id1-3-2-4-15-2">
              <text:number>2.</text:number>
              <text:p text:style-name="al">vermelding van de datum van het besluit waartegen het bezwaarschrift zich richt;</text:p>
            </text:list-item>
            <text:list-item text:style-override="id1-3-2-4-15-3">
              <text:number>3.</text:number>
              <text:p text:style-name="al">een opgave van de redenen waarom men zich met het besluit niet kan verenigen.</text:p>
              <text:p text:style-name="al">Bij het verzoek dient voorts een afschrift van het bezwaarschrift te worden overgelegd. Zo mogelijk wordt tevens een afschrift van het besluit waarop het geschil betrekking heeft overgelegd.</text:p>
              <text:p text:style-name="al">Naar aanleiding van het verzoek kan de bevoegde voorzieningenrechter een voorlopige voorziening treffen indien onverwijlde spoed, gelet op de betrokken belangen, dat vereist.</text:p>
              <text:p text:style-name="al"> </text:p>
              <text:p text:style-name="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list-item>
          </text:list>
          <text:p text:style-name="bezwaarschrift_al"> </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6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6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6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30 km/h zone Dorpstraat-Stationstraat te Baexem</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665</meta:user-defined>
    <meta:user-defined meta:name="OVERHEIDop.StcrtID/DC.identifier">stcrt-2016-45665</meta:user-defined>
    <meta:user-defined meta:name="DCTERMS.alternative">Gemeente Leudal - Instellen 30 km/h zone Dorpstraat / Stationstraat te Baexem - gedeelte tussen basisschool en kerk</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Gemeente/DC.spatial">Leudal</meta:user-defined>
    <meta:user-defined meta:name="OVERHEID.PostcodeHuisnummer/OVERHEIDop.postcodeHuisnummer">6095AE 47b</meta:user-defined>
    <meta:user-defined meta:name="OVERHEIDop.woonplaats">Baexem</meta:user-defined>
    <meta:user-defined meta:name="OVERHEIDop.straatnaam">Dorp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16/05</meta:user-defined>
    <meta:user-defined meta:name="DCTERMS.abstract">Instellen van een 30 km/h zone Dorpstraat-Stationstraat te Baexem, tussen de basisschool en de kerk. De kruispunten binnen deze zone worden gelijkwaardig ingericht.</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2016/05|exb-2016-28560</meta:user-defined>
    <meta:user-defined meta:name="OVERHEID.EPSG28992/DC.spatial">189673 359709</meta:user-defined>
    <meta:user-defined meta:name="OVERHEIDop.versieInformatie"/>
  </office:meta>
</office:document-meta>
</file>