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Telgterweg 30,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bekend dat met ingang van 1 september 2016 voor 6 weken het ontwerpbestemmingsplan Oude Telgterweg 30 met de daarbij behorende stukken en het beeldkwaliteitsplan, voor een ieder ter inzage ligt in het gemeentehuis. U kunt hiervoor terecht tijdens de openingstelling van de afdeling Publiekszaken van 08.30-12.30 uur. U kunt deze stukken ook digitaal raadplegen via www.ermelo.nl/bestemmingsplannen. </text:p>
            <text:p text:style-name="common-al"/>
            <text:p text:style-name="common-al">Het ontwerpbestemmingsplan kunt u ook digitaal raadplegen op www.ruimtelijkeplannen.nl (RO-Online) met de volgende identificatienummer:</text:p>
            <text:list text:style-name="id1-3-2-1-1-5">
              <text:list-item text:style-override="id1-3-2-1-1-5-1">
                <text:number>•</text:number>
                <text:p text:style-name="al">identificatienummer NL.IMRO.0233.BPoudetelgwg30-0301.</text:p>
              </text:list-item>
            </text:list>
            <text:p text:style-name="common-al"> </text:p>
            <text:p text:style-name="common-al">
            <text:span text:style-name="nadrukvet">Bestemmingsplan Oude Telgterweg 30</text:span>
          </text:p>
            <text:p text:style-name="common-al">Dit bestemmingsplan maakt een herontwikkeling aan de Oude Telgterweg 30 mogelijk. Voormalige bedrijfsgebouwen worden gesloopt en daarvoor in de plaats komen elf woningen op de percelen.</text:p>
            <text:p text:style-name="common-al"> </text:p>
            <text:p text:style-name="common-al">Gedurende bovenvermelde termijn kunnen belanghebbenden en ingezetenen bij het college van burgemeester en wethouders, Postbus 500, 3850 AM Ermelo, schriftelijk of mondeling een zienswijze op het ontwerpbestemmingsplan kenbaar maken. Voor het mondeling indienen van een zienswijze kunt u contact opnemen met de afdeling Publiekszaken. </text:p>
            <text:p text:style-name="common-al"> </text:p>
            <text:p text:style-name="common-al">Ermelo, 31 augustus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 Telgterweg 30, gemeente Ermelo</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664</meta:user-defined>
    <meta:user-defined meta:name="OVERHEIDop.StcrtID/DC.identifier">stcrt-2016-45664</meta:user-defined>
    <meta:user-defined meta:name="OVERHEID.TaxonomieBeleidsagenda/OVERHEID.category">Huisvesting | Organisatie en beleid</meta:user-defined>
    <meta:user-defined meta:name="OVERHEIDop.Ruimtelijkplan/OVERHEIDop.bekendmakingBetreffendePlan">NL.IMRO.0233.BPoudetelgwg30-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1LS 30</meta:user-defined>
    <meta:user-defined meta:name="OVERHEIDop.woonplaats">Ermelo</meta:user-defined>
    <meta:user-defined meta:name="OVERHEIDop.straatnaam">Oude Telg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387 478899</meta:user-defined>
    <meta:user-defined meta:name="OVERHEIDop.versieInformatie"/>
  </office:meta>
</office:document-meta>
</file>