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Hank 39 te Wanroij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grond van het bepaalde in artikel 3.6, lid 1 van de Wet ruimtelijke ordening het ontwerpwijzigingsplan “Hank 39 te Wanroij” (NL.IMRO.1702.8BPWhank39-ON01) inclusief alle bijlagen ter inzage ligt. </text:p>
            <text:p text:style-name="tussenkopcur">
            <text:span text:style-name="nadrukvet">Inhoud </text:span>
            <text:span text:style-name="nadrukvet">wijzigingsplan</text:span>
          </text:p>
            <text:p text:style-name="common-al">Het ontwerpwijzigingsplan voorziet in de wijziging van de bestemming “Bedrijf” in de bestemming “Wonen”.</text:p>
            <text:p text:style-name="tussenkopcur">
            <text:span text:style-name="nadrukvet">Reageren op </text:span>
            <text:span text:style-name="nadrukvet">het ontwerp</text:span>
            <text:span text:style-name="nadrukvet">wijzigingsplan</text:span>
            <text:span text:style-name="nadrukvet"/>
          </text:p>
            <text:p text:style-name="common-al">Het ontwerpwijzigingsplan inclusief alle bijlagen ligt met ingang van 2 februari 2016 voor de duur van zes weken ter inzage in het gemeentehuis, Brink 3 te Sint Anthonis. Het ontwerpwijzigingsplan is ook te raadplegen op www.sintanthonis.nl onder het kopje bekendmakingen/ruimtelijke ordening. Ook kunt u het ontwerpwijzigingsplan raadplegen op www.ruimtelijkeplannen.nl.</text:p>
            <text:p text:style-name="common-al">Gedurende bovengenoemde termijn kan tot en met 15 maart 2016 door een ieder een schriftelijke dan wel mondelinge zienswijze kenbaar worden gemaakt tegen het ontwerpwijzigingsplan bij het college van B&amp;W. Schriftelijke zienswijzen kunnen worden ingediend op het volgende adres: gemeente Sint Anthonis, postbus 40, 5845 ZG Sint Anthonis. Mondelinge zienswijzen kunnen kenbaar worden gemaakt bij de afdeling Inwoners en Omgeving, Brink 3, 5845 BH te Sint Anthonis. U kunt hiervoor contact opnemen op telefoonnummer 0485 – 388 888.</text:p>
            <text:p text:style-name="common-al"/>
            <text:p text:style-name="last-al">Sint Anthonis, 1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566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4566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4566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wijzigingsplan Hank 39 te Wanroij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01</meta:user-defined>
    <meta:user-defined meta:name="OVERHEIDop.publicationIssue">4566</meta:user-defined>
    <meta:user-defined meta:name="OVERHEIDop.StcrtID/DC.identifier">stcrt-2016-456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2.8BPWhank39-ON01</meta:user-defined>
    <meta:user-defined meta:name="DCTERMS.abstract">Betreft wijziging van Bedrijf naar Wonen.</meta:user-defined>
    <meta:user-defined meta:name="OVERHEID.Organisatietype/OVERHEID.organisationType">gemeente</meta:user-defined>
    <meta:user-defined meta:name="OVERHEID.Gemeente/DC.creator">Sint Anthonis</meta:user-defined>
    <meta:user-defined meta:name="OVERHEID.Informatietype/DC.type">officiële publicatie</meta:user-defined>
    <dc:language>nl</dc:language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Sint Anthonis</meta:user-defined>
    <meta:user-defined meta:name="OVERHEIDop.versieInformatie"/>
  </office:meta>
</office:document-meta>
</file>