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pieghelstraat 3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Na 29 augustus 2016 wordt de gehandicaptenparkeerplaats op de Spieghelstraat nabij huisnummer 34 3521 XN Utrecht ingetrokken en het verkeersbord verwijderd. Hiermee vervalt het algemene verbod op parkeren of stilstaan.</text:p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65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6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6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helstraat 34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9</meta:user-defined>
    <meta:user-defined meta:name="OVERHEIDop.publicationIssue">45658</meta:user-defined>
    <meta:user-defined meta:name="OVERHEIDop.StcrtID/DC.identifier">stcrt-2016-45658</meta:user-defined>
    <meta:user-defined meta:name="DCTERMS.alternative">Gemeente Utrecht - intrekken - Spieghelstraat 3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1XN 34</meta:user-defined>
    <meta:user-defined meta:name="OVERHEIDop.woonplaats">Utrecht</meta:user-defined>
    <meta:user-defined meta:name="OVERHEIDop.straatnaam">Spieghe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363 454643</meta:user-defined>
    <meta:user-defined meta:name="OVERHEIDop.versieInformatie"/>
  </office:meta>
</office:document-meta>
</file>