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realiseren van een rioolwaterberging (het permanent maken van de tijdelijke omgevingsvergunning), Kalkoenweg/Hoenderweg ongenummerd (hoek), 3853 SB,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Kalkoenweg/Hoenderweg ongenummerd (hoek) te Ermelo (3853SB) voor het realiseren van een rioolwaterberging (het permanent maken van de tijdelijke omgevingsvergunning). Het gaat hier om een uitgebreide procedure in verband met het afwijken van het vigerend bestemmingsplan Het Trefpunt. </text:p>
            <text:p text:style-name="common-al"/>
            <text:p text:style-name="common-al">De ontwerp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 Het uitvoeren van een werk of werkzaamheden (aanleggen)</text:p>
              </text:list-item>
            </text:list>
            <text:p text:style-name="common-al"/>
            <text:p text:style-name="common-al">Wij zijn voornemens de vergunning te verlenen voor bovenstaande activiteiten.</text:p>
            <text:p text:style-name="common-al"/>
            <text:p text:style-name="common-al">Deze ontwikkeling is toegevoegd, bij raadsbesluit van 17 september 2015, aan de lijst van categorieën van gevallen waarvoor geen verklaring van geen bedenkingen noodzakelijk is.</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 september 2016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last-al">Ermelo,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4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4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realiseren van een rioolwaterberging (het permanent maken van de tijdelijke omgevingsvergunning), Kalkoenweg/Hoenderweg ongenummerd (hoek), 3853 SB, Ermelo</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647</meta:user-defined>
    <meta:user-defined meta:name="OVERHEIDop.StcrtID/DC.identifier">stcrt-2016-4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1SC 30</meta:user-defined>
    <meta:user-defined meta:name="OVERHEIDop.woonplaats">Ermelo</meta:user-defined>
    <meta:user-defined meta:name="OVERHEIDop.straatnaam">Kalko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669 480866</meta:user-defined>
    <meta:user-defined meta:name="OVERHEIDop.versieInformatie"/>
  </office:meta>
</office:document-meta>
</file>