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(uitgebreide procedure), Bergen (NH) Monnet-Nes 18 t/m 29, Bergen (NH), nieuwbouw van 12 geschakelde eengezinswoningen (locatie voorheen bekend als Landweg 20), 23 augustus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is/deze besluiten zijn tot stand gekomen met de voorbereidingsprocedure uit afdeling 3.4 Algemene wet bestuursrecht. Binnen zes weken na de datum van ter inzagelegging van dit besluit/deze besluiten, kunnen diegene die tijdens de voorbereidingsprocedure een zienswijze hebben ingediend / of redelijkerwijs niet kunnen worden verweten geen zienswijze te hebben ingediend / een beroepschrift indienen bij de Rechtbank Noord Holland. Het besluit ligt/de besluiten liggen vanaf 1 september 2016 ter inzage. Voor meer informatie kunt u contact opnemen met de gemeent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64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64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64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uitgebreide procedure), Bergen (NH) Monnet-Nes 18 t/m 29, Bergen (NH), nieuwbouw van 12 geschakelde eengezinswoningen (locatie voorheen bekend als Landweg 20), 23 augustus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1</meta:user-defined>
    <meta:user-defined meta:name="OVERHEIDop.publicationIssue">45645</meta:user-defined>
    <meta:user-defined meta:name="OVERHEIDop.StcrtID/DC.identifier">stcrt-2016-4564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73.OVDoelen1a-C001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Monnet-Nes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561 521537</meta:user-defined>
    <meta:user-defined meta:name="OVERHEIDop.versieInformatie"/>
  </office:meta>
</office:document-meta>
</file>