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Nijkerkerweg 55- naast Zeeweg 75, gemeente Er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39024390243902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temmingsplan onherroepelijk</text:span>
          </text:p>
            <text:p text:style-name="common-al"/>
            <text:p text:style-name="common-al">Het bestemmingsplan Nijkerkerweg 55- naast Zeeweg 75, zoals dat door de gemeenteraad op 30 juni 2016 is vastgesteld, heeft samen met het besluit en bijbehorende stukken met ingang van 7 juli 2016 6 weken ter inzage gelegen. Tijdens deze periode is geen beroep ingesteld. Het bestemmingsplan is hierdoor met ingang van 19 augustus 2016 onherroepelijk geworden.</text:p>
            <text:p text:style-name="common-al"/>
            <text:p text:style-name="common-al">Het bestemmingsplan heeft betrekking op de functieverandering op het perceel Nijkerkerweg 55. De voormalig agrarische opstallen worden gesloopt en daarvoor in de plaats wordt een vier-onder-éénkap woning met bijbehorende bijgebouwen gerealiseerd. De bestaande bedrijfswoning krijgt een woonbestemming. Daarnaast wordt een vrijstaande woning aan de Zeeweg naast 75 gerealiseerd.</text:p>
            <text:p text:style-name="common-al"/>
            <text:p text:style-name="common-al">Het bestemmingsplan kunt u inzien in het gemeentehuis. U kunt daarvoor een afspraak maken op onze website <text:a xlink:href="http://www.ermelo.nl/" xlink:type="simple">www.ermelo.nl</text:a>/afspraak of door te bellen naar 0341 56 72 32. U kunt deze stukken ook digitaal raadplegen op www.ermelo.nl/bestemmingsplannen of op www.ruimtelijkeplannen.nl (RO-Online) onder identificatienummer NL.IMRO.0233.WPnijkerkerweg55-0401.</text:p>
            <text:p text:style-name="common-al"/>
            <text:p text:style-name="common-al">Ermelo, 31 augustus 2016.</text:p>
            <text:p text:style-name="common-al">Het college van burgemeester en wethouders van Erme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64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64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64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Nijkerkerweg 55- naast Zeeweg 75, gemeente Erme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31</meta:user-defined>
    <meta:user-defined meta:name="OVERHEIDop.publicationIssue">45642</meta:user-defined>
    <meta:user-defined meta:name="OVERHEIDop.StcrtID/DC.identifier">stcrt-2016-45642</meta:user-defined>
    <meta:user-defined meta:name="OVERHEID.TaxonomieBeleidsagenda/OVERHEID.category">Huisvesting | Organisatie en beleid</meta:user-defined>
    <meta:user-defined meta:name="OVERHEIDop.Ruimtelijkplan/OVERHEIDop.bekendmakingBetreffendePlan">NL.IMRO.0233.WPnijkerkerweg55-0401</meta:user-defined>
    <meta:user-defined meta:name="OVERHEID.Organisatietype/OVERHEID.organisationType">gemeente</meta:user-defined>
    <meta:user-defined meta:name="OVERHEID.Gemeente/DC.creator">Ermelo</meta:user-defined>
    <meta:user-defined meta:name="OVERHEID.Informatietype/DC.type">officiële publicatie</meta:user-defined>
    <dc:language>nl</dc:language>
    <meta:user-defined meta:name="OVERHEID.PostcodeHuisnummer/OVERHEIDop.postcodeHuisnummer">3853NT 55</meta:user-defined>
    <meta:user-defined meta:name="OVERHEIDop.woonplaats">Ermelo</meta:user-defined>
    <meta:user-defined meta:name="OVERHEIDop.straatnaam">Nijkerk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923 477679</meta:user-defined>
    <meta:user-defined meta:name="OVERHEIDop.versieInformatie"/>
  </office:meta>
</office:document-meta>
</file>