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kerkerweg 5,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
            <text:p text:style-name="common-al">Het bestemmingsplan Nijkerkerweg 5, zoals dat door de gemeenteraad op 30 juni 2016 is vastgesteld, heeft samen met het besluit en bijbehorende stukken met ingang van 7 juli 2016 6 weken ter inzage gelegen. Tijdens deze periode is geen beroep ingesteld. Het bestemmingsplan is hierdoor met ingang van 19 augustus 2016 onherroepelijk geworden.</text:p>
            <text:p text:style-name="common-al"/>
            <text:p text:style-name="common-al">Het bestemmingsplan heeft betrekking op de functieverandering op het perceel Nijkerkerweg 5. Er wordt een deel van de voormalig agrarische opstallen gesloopt, de agrarische bestemming verdwijnt deels en daarvoor in de plaats wordt een twee-onder-één-kap woning met bijbehorende bijgebouwen gerealiseerd. De bestaande bedrijfswoning heeft een woonbestemming gekregen.</text:p>
            <text:p text:style-name="common-al"/>
            <text:p text:style-name="common-al">Het bestemmingsplan kunt u inzien in het gemeentehuis. U kunt daarvoor een afspraak maken op onze website <text:a xlink:href="http://www.ermelo.nl/" xlink:type="simple">www.ermelo.nl</text:a>/afspraak of door te bellen naar 0341 56 72 32. U kunt deze stukken ook digitaal raadplegen op www.ermelo.nl/bestemmingsplannen of op www.ruimtelijkeplannen.nl (RO-Online) onder identificatienummer NL.IMRO.0233.WPnijkerkerweg5-0401.</text:p>
            <text:p text:style-name="common-al"/>
            <text:p text:style-name="common-al">Ermelo, 31 augustus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jkerkerweg 5, gemeente Ermelo</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41</meta:user-defined>
    <meta:user-defined meta:name="OVERHEIDop.StcrtID/DC.identifier">stcrt-2016-45641</meta:user-defined>
    <meta:user-defined meta:name="OVERHEID.TaxonomieBeleidsagenda/OVERHEID.category">Huisvesting | Organisatie en beleid</meta:user-defined>
    <meta:user-defined meta:name="OVERHEIDop.Ruimtelijkplan/OVERHEIDop.bekendmakingBetreffendePlan">NL.IMRO.0233.WPnijkerkerweg5-04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NT 5</meta:user-defined>
    <meta:user-defined meta:name="OVERHEIDop.woonplaats">Ermelo</meta:user-defined>
    <meta:user-defined meta:name="OVERHEIDop.straatnaam">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26 478945</meta:user-defined>
    <meta:user-defined meta:name="OVERHEIDop.versieInformatie"/>
  </office:meta>
</office:document-meta>
</file>