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
            <text:span text:style-name="nadrukvet">Gewijzigd vastgesteld</text:span>
            <text:span text:style-name="nadrukvet"/>
            <text:span text:style-name="nadrukvet">b</text:span>
            <text:span text:style-name="nadrukvet">estemming</text:span>
            <text:span text:style-name="nadrukvet">s</text:span>
            <text:span text:style-name="nadrukvet">plan</text:span>
            <text:span text:style-name="nadrukvet"/>
            <text:span text:style-name="nadrukvet">Den Hoorn</text:span>
            <text:span text:style-name="nadrukvet">, Texel ter inzage</text:span>
          </text:p>
            <text:p text:style-name="common-al">Burgemeester en Wethouders  van de gemeente Texel maken  overeenkomstig artikel 3.8 van de Wet ruimtelijke ordening bekend dat de gemeenteraad bij besluit van 12 juli 2016 het bestemmingsplan Den Hoorn met nummer <text:span text:style-name="nadrukondlijn">NL.IMRO.0448.DNH</text:span><text:span text:style-name="nadrukondlijn">201</text:span><text:span text:style-name="nadrukondlijn">4</text:span><text:span text:style-name="nadrukondlijn">BP0001</text:span> gewijzigd heeft vastgesteld. </text:p>
            <text:p text:style-name="common-al">Tevens heeft de gemeenteraad besloten om geen exploitatieplan ingevolge artikel 6.12, lid 2 Wet ruimtelijke ordening vast te stellen aangezien het wettelijke kostenverhaal anderszins is verzekerd.</text:p>
            <text:p text:style-name="common-al">Het plangebied wordt globaal begrensd door: Rommelpot, Westerweg, Lagewegje, Kleiweg, Diek, Stolpweg, Zouteland, Naalrand en Klif.</text:p>
            <text:p text:style-name="tussenkopcur">
            <text:span text:style-name="nadrukvet">Inzage</text:span>
          </text:p>
            <text:p text:style-name="common-al">Het vaststellingsbesluit, het besluit om geen exploitatieplan vast te stellen, de Nota van Zienswijzen, het bestemmingsplan en de bijbehorende stukken liggen van maandag 5 september tot en met maandag 17 oktober 2016  ter inzage bij de Publieksbalie op het gemeentehuis van Texel, Emmalaan 15, 1791 AT, Den Burg. De Publieksbalie is geopend van maandag tot en met donderdag van 08.30 – 12.30 uur. De genoemde stukken zijn digitaal beschikbaar op http://ruimtelijkeplannen.nl/web-roo/roo/bestemmingsplannen?planidn=NL.IMRO.0448.DHN2014BP0001-va01 en via de website van de gemeente Texel www.texel.nl <text:span text:style-name="nadrukvet">(zoekterm bek</text:span><text:span text:style-name="nadrukvet">endmakingen)</text:span></text:p>
            <text:p text:style-name="tussenkopcur">
            <text:span text:style-name="nadrukvet">Beroepsmogelijkheden</text:span>
          </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list text:style-name="id1-3-2-1-1-10">
              <text:list-item text:style-override="id1-3-2-1-1-10-1">
                <text:number>•</text:number>
                <text:p text:style-name="al">Een belanghebbende die tijdig bij de gemeenteraad een zienswijze tegen het ontwerpplan naar voren heeft gebracht;</text:p>
              </text:list-item>
              <text:list-item text:style-override="id1-3-2-1-1-10-2">
                <text:number>•</text:number>
                <text:p text:style-name="al">Een belanghebbende die aantoont dat hij/zij redelijkerwijs niet in staat is geweest een zienswijze naar voren te brengen tegen het ontwerpplan;</text:p>
              </text:list-item>
              <text:list-item text:style-override="id1-3-2-1-1-10-3">
                <text:number>•</text:number>
                <text:p text:style-name="al">Een ieder die bezwaar heeft tegen de wijziging(en) die bij de vaststelling in het plan zijn aangebracht ten opzichte van het ontwerp van het bestemmingsplan.  </text:p>
              </text:list-item>
            </text:list>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Den Burg,</text:p>
            <text:p text:style-name="common-al">burgermeester en wethouders van Texel</text:p>
            <text:p text:style-name="common-al">Dhr M.C. Uitdehaag, burgemeester</text:p>
            <text:p text:style-name="last-al">Dhr R.P. van Menen,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3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3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xel</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5638</meta:user-defined>
    <meta:user-defined meta:name="OVERHEIDop.StcrtID/DC.identifier">stcrt-2016-45638</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DHN2014BP0001-va01</meta:user-defined>
    <meta:user-defined meta:name="DCTERMS.abstract">kennisgeving gewijzigd vastgesteld bestemmingsplan Den Hoorn, Texel</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7AC 2</meta:user-defined>
    <meta:user-defined meta:name="OVERHEIDop.woonplaats">Den Hoorn</meta:user-defined>
    <meta:user-defined meta:name="OVERHEIDop.straatnaam">De N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417 560032</meta:user-defined>
    <meta:user-defined meta:name="OVERHEIDop.versieInformatie"/>
  </office:meta>
</office:document-meta>
</file>