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1.3.1 Bro) nieuwe bestemmingsplannen in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het gehele grondgebied van Maasdriel een (paraplu)bestemmingsplan voor te bereiden: </text:p>
            <text:p text:style-name="common-al">Aanleiding is een wijziging in de wet waardoor vanaf december 2014 de grondslag voor stedenbouwkundige bepalingen in gemeentelijke bouwverordeningen is komen te vervallen. Dit betreft bepalingen over parkeernormen, eisen ten aanzien van laden en lossen en de ligging van de voorgevelrooilijn. Deze aspecten moeten in bestemmingsplannen worden geregeld. Omdat dit in bepaalde bestemmingsplannen, die zijn vastgesteld na december 2014, niet is gebeurd wordt hiervoor een reparatieplan voorbereid. (NL.IMRO.0263.BP1137-AN01). </text:p>
            <text:p text:style-name="tussenkopcur">
            <text:span text:style-name="nadrukvet">Ter inzage</text:span>
          </text:p>
            <text:p text:style-name="common-al">Een kaart van het plangebied<text:span text:style-name="nadrukcur"/>ligt met ingang van 1 september tot en met 12 okto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text:p>
            <text:p text:style-name="common-al">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of vraag naar de heer S. Bosch .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0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0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60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nen in Maasdriel</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600</meta:user-defined>
    <meta:user-defined meta:name="OVERHEIDop.StcrtID/DC.identifier">stcrt-2016-45600</meta:user-defined>
    <meta:user-defined meta:name="OVERHEID.TaxonomieBeleidsagenda/OVERHEID.category">Ruimte en infrastructuur | Organisatie en beleid</meta:user-defined>
    <meta:user-defined meta:name="OVERHEID.Gemeente/DC.spatial">Maasdriel</meta:user-defined>
    <meta:user-defined meta:name="DCTERMS.abstract">Voor het gehele grondgebied van de gemeente Maasdriel bereidt het college een nieuw paraplu bestemmingsplan voor</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