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voorbereiding (1.3.1 Bro) nieuwe bestemmingsplan in Maasd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87671232876713mm" svg:height="30.0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an plan om  voor de onderstaande percelen een bestemmingsplan voor te bereiden: </text:p>
            <text:p text:style-name="common-al">voor de Burgemeester van  Randwijckstraat 21b te Rossum, kadastraal bekend als gemeente Rossum sectie B nummer 2928 (gedeeltelijk). Aanleiding is het toekennen van een bouwaanduiding voor één vrijstaande woning.  (NL.IMRO.0263.BP1150-AN01). </text:p>
            <text:p text:style-name="tussenkopcur">
            <text:span text:style-name="nadrukvet">Ter inzage</text:span>
          </text:p>
            <text:p text:style-name="common-al">Kaarten van de plangebieden<text:span text:style-name="nadrukcur"/>liggen met ingang van 1 september tot en met 12 oktober 2016  tijdens de openingstijden voor iedereen ter inzage in het gemeentehuis aan de Kerkstraat 45 in Kerkdriel.</text:p>
            <text:p text:style-name="common-al">Er wordt geen gelegenheid gegeven zienswijzen over dit voornemen in te dienen. Onafhankelijke instanties worden niet in de gelegenheid gesteld advies uit te brengen over dit voornemen. </text:p>
            <text:p text:style-name="common-al">Later geven wij meer informatie over de te volgen procedure en mogelijkheden voor het indienen van zienswijzen. </text:p>
            <text:p text:style-name="tussenkopcur">
            <text:span text:style-name="nadrukvet">Meer informatie</text:span>
          </text:p>
            <text:p text:style-name="last-al">Bel (14 0418) of mail (info@maasdriel.nl) de gemeente of vraag naar de heer S. Bosch 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59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59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559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voorbereiding (1.3.1 Bro) nieuwe bestemmingsplan in Maasdri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31</meta:user-defined>
    <meta:user-defined meta:name="OVERHEIDop.publicationIssue">45599</meta:user-defined>
    <meta:user-defined meta:name="OVERHEIDop.StcrtID/DC.identifier">stcrt-2016-45599</meta:user-defined>
    <meta:user-defined meta:name="OVERHEID.TaxonomieBeleidsagenda/OVERHEID.category">Ruimte en infrastructuur | Organisatie en beleid</meta:user-defined>
    <meta:user-defined meta:name="OVERHEID.Gemeente/DC.spatial">Maasdriel</meta:user-defined>
    <meta:user-defined meta:name="DCTERMS.abstract">Voor het bedoelde perceel aan de Van Randwijckstraat in Rossum bereidt het college een nieuw bestemmingsplan voor. Tegen deze vooraankondiging staan geen zienswijze open. </meta:user-defined>
    <meta:user-defined meta:name="OVERHEID.Organisatietype/OVERHEID.organisationType">gemeente</meta:user-defined>
    <meta:user-defined meta:name="OVERHEID.Gemeente/DC.creator">Maasdriel</meta:user-defined>
    <dc:language>nl</dc:language>
    <meta:user-defined meta:name="OVERHEID.Informatietype/DC.type">officiële publicatie</meta:user-defined>
    <meta:user-defined meta:name="OVERHEID.PostcodeHuisnummer/OVERHEIDop.postcodeHuisnummer">5328AS 21</meta:user-defined>
    <meta:user-defined meta:name="OVERHEIDop.woonplaats">Rossum</meta:user-defined>
    <meta:user-defined meta:name="OVERHEIDop.straatnaam">Burg. van Randwijck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1319 423504</meta:user-defined>
    <meta:user-defined meta:name="OVERHEIDop.versieInformatie"/>
  </office:meta>
</office:document-meta>
</file>