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553</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Wonen en Rijksdienst houdende het feitelijk werkzaam mogen zijn van toegelaten instellingen volkshuisvesting in gemeenten</text:h>
      <text:p text:style-name="ifm_p_mt.3.7mm_ifm">De Minister voor Wonen en Rijksdienst,</text:p>
      <text:p text:style-name="ifm_p_mt.3.7mm_ifm">Gelet op artikel 41b van de Woningwet, het namens de onderstaande gemeenten aan de minister gerichte verzoek op grond van dit artikel, en artikel 35 van het Besluit toegelaten instellingen volkshuisvesting;</text:p>
      <text:p text:style-name="ifm_p_mt.3.7mm_indent.0mm_ifm">Besluit:</text:p>
      <text:p text:style-name="ifm_p_mt.3.7mm_ifm">dat de toegelaten instellingen</text:p>
      <text:p text:style-name="ifm_p_mt.3.7mm_ifm">Stichting Bo-Ex ‘91, Stichting GroenWest, Stichting Heuvelrug Wonen, Jutphaas Wonen, Lekstede Wonen, Mitros, Stichting Portaal, Provides, R.K. Woningbouwvereniging Zeist, Viveste, Woningstichting Volksbelang, Woningbouwstichting Kamerik, Woningbouwvereniging de Kombinatie, Woningbouwvereniging Goed Wonen, Woningbouwvereniging Lopik, Woningbouwvereniging Oudewater, Woningbouwvereniging Vecht en Omstreken, Woningstichting Wuta, Stichting Studenten Huisvesting, Woonstichting SSW, Woningstichting Kockengen, Stichting De Seyster Veste, Woningbouwvereniging Utrecht, Woningbouwvereniging Maarn, Woningbouwvereniging Cothen,</text:p>
      <text:p text:style-name="ifm_p_mt.3.7mm_ifm">en hun samenwerkingsvennootschappen feitelijk werkzaam mogen zijn in de gemeenten</text:p>
      <text:p text:style-name="ifm_p_mt.3.7mm_ifm">Bunnik, De Bilt, De Ronde Venen, Houten, IJsselstein, Lopik, Montfoort, Nieuwegein, Oudewater, Stichtse Vecht, Utrecht, Utrechtse Heuvelrug, Vianen, Wijk bij Duurstede, Woerden en Ze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553</text:span><text:tab/>30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553</text:span><text:tab/>30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Wonen en Rijksdienst houdende het feitelijk werkzaam mogen zijn van toegelaten instellingen volkshuisvesting in gemeenten</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55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55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 35 van het Besluit toegelaten instellingen volkshuisvesting</meta:user-defined>
    <meta:user-defined meta:name="DC.source">artikel 41b van de Woningwet</meta:user-defined>
    <meta:user-defined meta:name="DC.title">Besluit van de Minister voor Wonen en Rijksdienst houdende het feitelijk werkzaam mogen zijn van toegelaten instellingen volkshuisvesting in gemeenten</meta:user-defined>
    <meta:user-defined meta:name="DCTERMS.alternative"/>
    <meta:user-defined meta:name="DCTERMS.W3CDTF/DCTERMS.available">2016-08-30</meta:user-defined>
    <meta:user-defined meta:name="OVERHEIDop.Ruimtelijkplan/OVERHEIDop.bekendmakingBetreffendePlan"/>
  </office:meta>
</office:document-meta>
</file>