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
      <text:list-level-style-bullet style:num-suffix="" text:bullet-char="​" text:level="1">
        <style:list-level-properties text:min-label-width="10mm"/>
      </text:list-level-style-bullet>
    </text:list-style>
    <text:list-style style:name="id1-3-2-1-2-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Mauv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082220-258944</text:p>
            <text:p text:style-name="considerans.al">Het algemeen bestuur van de bestuurscommissie van stadsdeel Zuid</text:p>
            <text:p text:style-name="considerans.al">gelet op:</text:p>
            <text:list text:style-name="id1-3-2-1-1-4">
              <text:list-item text:style-override="id1-3-2-1-1-4-1">
                <text:number>•</text:number>
                <text:p text:style-name="al">de Wegenverkeerswet 1994 (Wvw 1994); </text:p>
              </text:list-item>
              <text:list-item text:style-override="id1-3-2-1-1-4-2">
                <text:number>•</text:number>
                <text:p text:style-name="al">het Reglement verkeersregels en verkeerstekens 1990 (RVV 1990);</text:p>
              </text:list-item>
              <text:list-item text:style-override="id1-3-2-1-1-4-3">
                <text:number>•</text:number>
                <text:p text:style-name="al">artikel 49 lid 1 van het Besluit administratieve bepalingen inzake het wegverkeer (BABW);</text:p>
              </text:list-item>
              <text:list-item text:style-override="id1-3-2-1-1-4-4">
                <text:number>•</text:number>
                <text:p text:style-name="al">de Algemene wet bestuursrecht (Awb);</text:p>
              </text:list-item>
              <text:list-item text:style-override="id1-3-2-1-1-4-5">
                <text:number>•</text:number>
                <text:p text:style-name="al">de Verordening op de bestuurscommissies 2013 en het Bevoegdhedenregister;</text:p>
              </text:list-item>
              <text:list-item text:style-override="id1-3-2-1-1-4-6">
                <text:number>•</text:number>
                <text:p text:style-name="al">de mandaatbesluiten van het algemeen bestuur en van het dagelijks bestuur van de bestuurscommissie;</text:p>
              </text:list-item>
              <text:list-item text:style-override="id1-3-2-1-1-4-7">
                <text:number>•</text:number>
                <text:p text:style-name="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list-item>
            </text:list>
            <text:p text:style-name="tussenkopvet">
            <text:span text:style-name="nadrukvet">Overwegingen ten aanzien van het besluit</text:span>
          </text:p>
            <text:list text:style-name="id1-3-2-1-1-6">
              <text:list-item text:style-override="id1-3-2-1-1-6-1">
                <text:number>1.</text:number>
                <text:p text:style-name="al">dat wij op datum 23 augustus 2016 van u een verzoek hebben ontvangen voor wijziging kenteken van uw gehandicaptenparkeerplaats;</text:p>
              </text:list-item>
              <text:list-item text:style-override="id1-3-2-1-1-6-2">
                <text:number>2.</text:number>
                <text:p text:style-name="al">dat we het onderbord wijzigen van het oude kenteken naar het nieuwe kenteken; </text:p>
              </text:list-item>
              <text:list-item text:style-override="id1-3-2-1-1-6-3">
                <text:number>3.</text:number>
                <text:p text:style-name="al">dat dit besluit wordt gepubliceerd in De Staatscourant op www.overheid.nl;</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het verwijderen van verkeersborden conform model E6 van Bijlage I van het           Reglement verkeersregels en verkeerstekens 1990 “Gehandicaptenparkeerplaats” te verwijderen op de             volgende locatie:             Mauvestraat ter hoogte van perceel 38 met als onderbord het kenteken van de desbetreffende auto.</text:p>
                <text:p text:style-name="al"/>
              </text:list-item>
            </text:list>
            <text:list text:style-name="id1-3-2-1-2-4">
              <text:list-item text:style-override="id1-3-2-1-2-4-1">
                <text:number>2.</text:number>
                <text:p text:style-name="al">door het plaatsen van verkeersborden conform model E6 van Bijlage I van het             Reglement verkeersregels en verkeerstekens 1990 “Gehandicaptenparkeerplaats” te plaatsen op de volgende locatie:            Mauvestraat ter hoogte van perceel 38 met als onderbord het kenteken van de desbetreffende auto. </text:p>
              </text:list-item>
              <text:list-item text:style-override="id1-3-2-1-2-4-2">
                <text:number/>
                <text:p text:style-name="al">Het algemeen bestuur van de bestuurscommissie van het stadsdeel Zuid</text:p>
                <text:p text:style-name="al">namens hen,</text:p>
              </text:list-item>
              <text:list-item text:style-override="id1-3-2-1-2-4-3">
                <text:number/>
                <text:p text:style-name="al">Dhr. A.J. Klop</text:p>
                <text:p text:style-name="al">Manager afdeling Beheer Openbare Ruimte</text:p>
                <text:p text:style-name="al">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
          <text:span text:style-name="nadrukvet">Een belanghebbende bij dit besluit kan op grond van artikel 20 van de Wegenverkeerswet 1994 beroep instellen. Ingevolge artikel 7.1 van de Algemene wet bestuursrecht, dient men alvorens beroep in te stellen, tegen het besluit bezwaar te maken.</text:span>
        </text:p>
          <text:p text:style-name="bezwaarschrift_al">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bezwaarschrift_al">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bezwaarschrift_al">
          <text:span text:style-name="nadrukvet">Voor het vragen van een voorlopige voorziening is griffiegeld verschuldigd. De griffier van de rechtbank kan u daarover meer informatie geven. </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5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5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Mauvestraat te Amsterdam-Zuid.</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5551</meta:user-defined>
    <meta:user-defined meta:name="OVERHEIDop.StcrtID/DC.identifier">stcrt-2016-45551</meta:user-defined>
    <meta:user-defined meta:name="DCTERMS.alternative">Gemeente Amsterdam - Het wijzigen van het kenteken voor een gehandicaptenparkeerplaats - Mauvestraat 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3RM 38 2</meta:user-defined>
    <meta:user-defined meta:name="OVERHEIDop.woonplaats">Amsterdam</meta:user-defined>
    <meta:user-defined meta:name="OVERHEIDop.straatnaam">Mauv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Mauvestraat 38 E6|exb-2016-28544</meta:user-defined>
    <meta:user-defined meta:name="OVERHEIDop.externeBijlage">Plaatsen Mauvestraat 38 E6|exb-2016-28545</meta:user-defined>
    <meta:user-defined meta:name="OVERHEID.EPSG28992/DC.spatial">121987 484802</meta:user-defined>
    <meta:user-defined meta:name="OVERHEIDop.versieInformatie"/>
  </office:meta>
</office:document-meta>
</file>