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bestemmingsplan Zuiderzee op Zuid (8065) d.d. 17 augustu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augustus 2016 heeft het college van Dronten bekend gemaakt dat er diverse besluiten omtrent bestemmingsplan Zuiderzee op Zuid ter inzage liggen voor het indienen van beroep. In de advertentie wordt per abuis vermeld dat het bestemmingsplan Zuiderzee op Zuid (8065) op 10 mei 2016 is vastgesteld door de gemeenteraad van Dronten, dit moet echter 30 juni 2016 zijn. </text:p>
            <text:p text:style-name="last-al">Alle vastgestelde besluiten, de bijbehorende stukken en de reactieve aanwijzing van provincie Flevoland liggen nog ter inzage tot en met 29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3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3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3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stemmingsplan Zuiderzee op Zuid (8065) d.d. 17 augustus 2016</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532</meta:user-defined>
    <meta:user-defined meta:name="OVERHEIDop.StcrtID/DC.identifier">stcrt-2016-45532</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9924.RAZuiderzeeZuid-VA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PostcodeHuisnummer/OVERHEIDop.postcodeHuisnummer">8256SP 55</meta:user-defined>
    <meta:user-defined meta:name="OVERHEIDop.woonplaats">Biddinghuizen</meta:user-defined>
    <meta:user-defined meta:name="OVERHEIDop.straatnaam">Zuiderzee op Zuid</meta:user-defined>
    <meta:user-defined meta:name="OVERHEIDop.Ruimtelijkeplannen/DC.type">aanwijz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78 488472</meta:user-defined>
    <meta:user-defined meta:name="OVERHEIDop.versieInformatie"/>
  </office:meta>
</office:document-meta>
</file>