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Verkeersbesluit voor het instellen van een parkeerverbodzone voor de weg Huis te Gendt te Gendt.</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leider Infrastructuur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gemeente via het wijkplatform diverse klachten heeft ontvangen over de bruikbaarheid en veiligheid van Huis te Gendt bij aanvang en einde van schooldagen;</text:p>
              </text:list-item>
              <text:list-item text:style-override="id1-3-2-2-1-7-2">
                <text:number>•</text:number>
                <text:p text:style-name="al">Er uitvoerig overleg heeft plaatsgevonden met het wijkplatform;</text:p>
              </text:list-item>
              <text:list-item text:style-override="id1-3-2-2-1-7-3">
                <text:number>•</text:number>
                <text:p text:style-name="al">Er bij structureel voortduren door ouders/verzorgers die kinderen naar school brengen hinderlijk geparkeerd wordt op Huis te Gendt;</text:p>
              </text:list-item>
              <text:list-item text:style-override="id1-3-2-2-1-7-4">
                <text:number>•</text:number>
                <text:p text:style-name="al">Er ter voorkoming van hinder en overlast voor enkele delen van Huis te Gendt reeds een parkeerverbod van kracht is;</text:p>
              </text:list-item>
              <text:list-item text:style-override="id1-3-2-2-1-7-5">
                <text:number>•</text:number>
                <text:p text:style-name="al">Dit parkeerverbod niet voldoende blijkt te zijn ter voorkoming van hinder en overlast voor omwonenden en uitbreiding wenselijk wordt geacht;</text:p>
              </text:list-item>
              <text:list-item text:style-override="id1-3-2-2-1-7-6">
                <text:number>•</text:number>
                <text:p text:style-name="al">Gendt een dorp van beperkte omvang is waardoor er geen noodzaak bestaat kinderen met de auto naar school te brengen;</text:p>
              </text:list-item>
              <text:list-item text:style-override="id1-3-2-2-1-7-7">
                <text:number>•</text:number>
                <text:p text:style-name="al">Er in de directe omgeving van de school voldoende parkeergelegenheid aanwezig is;</text:p>
              </text:list-item>
              <text:list-item text:style-override="id1-3-2-2-1-7-8">
                <text:number>•</text:number>
                <text:p text:style-name="al">De vakken op Huis te Gendt bestemd voor parkeren worden voorzien van een P-tegel.</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Met het verkeersbesluit wordt beoogd:</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
            <text:p text:style-name="common-al">Het is daarom gewenst om:</text:p>
            <text:list text:style-name="id1-3-2-2-1-14">
              <text:list-item text:style-override="id1-3-2-2-1-14-1">
                <text:number>•</text:number>
                <text:p text:style-name="al">Huis te Gendt aan te wijzen als parkeerverbodzone.</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 om:</text:p>
            <text:list text:style-name="id1-3-2-2-1-18">
              <text:list-item text:style-override="id1-3-2-2-1-18-1">
                <text:number>1.</text:number>
                <text:p text:style-name="al">De huidige parkeerverboden op Huis te Gendt op te heffen en de daarbij horende borden te verwijderen;</text:p>
              </text:list-item>
              <text:list-item text:style-override="id1-3-2-2-1-18-2">
                <text:number>2.</text:number>
                <text:p text:style-name="al">Aan te wijzen als parkeerverbodzone Huis te Gendt te Gendt;</text:p>
              </text:list-item>
              <text:list-item text:style-override="id1-3-2-2-1-18-3">
                <text:number>3.</text:number>
                <text:p text:style-name="al">Dit parkeerverbodzone buiten visueel herkenbaar te maken door het plaatsen van de verkeersborden E1(zone) en E1(zone-einde) </text:p>
                <text:list text:style-name="id1-3-2-2-1-18-3-3">
                  <text:list-item text:style-override="id1-3-2-2-1-18-3-3-1">
                    <text:number>a.</text:number>
                    <text:p text:style-name="al">aan het begin van Huis te Gendt op de kruising Huis te Gendt-Markt te Gendt;</text:p>
                  </text:list-item>
                  <text:list-item text:style-override="id1-3-2-2-1-18-3-3-2">
                    <text:number>b.</text:number>
                    <text:p text:style-name="al">bij de entree van Huis te Gendt bij Huis te Gendt 17.</text:p>
                  </text:list-item>
                </text:list>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22 juli 2016,</text:p>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8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8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8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5483</meta:user-defined>
    <meta:user-defined meta:name="OVERHEIDop.StcrtID/DC.identifier">stcrt-2016-45483</meta:user-defined>
    <meta:user-defined meta:name="DCTERMS.alternative">Gemeente Lingewaard - instellen van een parkeerverbodzone  - de weg Huis te Gendt te Gendt</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691BN 3</meta:user-defined>
    <meta:user-defined meta:name="OVERHEIDop.woonplaats">Gendt</meta:user-defined>
    <meta:user-defined meta:name="OVERHEIDop.straatnaam">Huis te Gend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INT0133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191 431913</meta:user-defined>
    <meta:user-defined meta:name="OVERHEIDop.versieInformatie"/>
  </office:meta>
</office:document-meta>
</file>