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5 (uiterwaarden langs de IJssel), tranche 3, Rijkswaterstaat</text:h>
      <text:p text:style-name="ifm_p_mt.7.4mm_ifm"><text:span text:style-name="ifm_span_font.bold_mt.7.4mm_ifm">De Minister van Infrastructuur en Milieu maakt bekend dat door de betrokken bevoegd gezagsinstanties besluiten zijn genomen voor Stroomlijn, deelgebied 5, tranche 3. De betreffende besluiten en bevoegde gezagsinstanties zijn hieronder nader aangeduid. Stroomlijn deelgebied 5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donderdag 26 mei 2016 tot en met woensdag 6 juli 2016. Binnen deze zes weken bestond de mogelijkheid om zienswijzen in te dienen. Er zijn 6 zienswijzen ingediend met betrekking tot de voorgenomen maatregelen. De in deze periode ingediende zienswijzen hebben geleid tot wijzigingen in de besluiten. Ook zijn in de besluiten een aantal ambtshalve wijzigingen doorgevoerd. Voor de beantwoording van de zienswijzen en de beschrijving van de ambtshalve wijzigingen wordt verwezen naar de “Reactienota Stroomlijn Deelgebied 5 tranche 3”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5 tranche 3, betreffen werkzaamheden in 33 uiterwaarden, verspreid over 14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3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27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27 uiterwaar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voor 6 uiterwaarden een watervergunning vereist op grond van de Keur van Waterschap Rijn en IJssel e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met bijbehorende stukken, waaronder het m.e.r.-beoordelingsbesluit t.b.v. de uiterwaarden Bronkhorster waarden en Olburgsewaard (gemeente Bronckhorst), Brummensche waarden en Cortenoever (gemeente Brummen), De Wilpsche Klei en Teugse en veenoord kolken (gemeente Deventer), Vaalwaard (gemeente Doesburg), Gelderdijksche waard en Hoenwaard (gemeente Hattem), Marlerwaarden en Veessen waarden (gemeente Heerde), Bentinckswellen, De Naters, Haatland, Ketelpolder, Koppelerwaard en Onderdijkse waard (gemeente Kampen), Epse waarden, Middelwaard, Ravenswaarden en Rijsselsche waarden (gemeente Lochem), Hengforder waarden, Herxer waarden, Olster waarden, Welsumer waarden, Wijher buitenwaarden (gemeente Olst-Wijhe), Brummensche waarden en Havikerwaard (gemeente Rheden), De Wilpsche Klei, Nijenbeker Klei, Rammelwaard en Terwolder Dorpenwaarden (gemeente Voorst), Vaalwaard (gemeente Zevenaar), Stokebrandswaard (gemeente Zutphen), Harculose waarden en Oldeneler waarden (gemeente Zwolle).</text:p>
      <text:p text:style-name="ifm_p_indent.-9mm_mleft.9mm_ifm">2.<text:tab/>Vergunning op grond van de Natuurbeschermingswet 1998 van de Staatssecretaris van Economische Zaken met bijbehorende stukken t.b.v. de uiterwaarden als genoemd bij het projectplan op grond van de Waterwet met uitzondering van Hoenwaard (gemeente Hattem), Ketelpolder, Koppelerwaard en Onderdijkse waard (gemeente Kampen), Rijsselsche waarden (gemeente Lochem), Oldeneler waarden (gemeente Zwolle).</text:p>
      <text:p text:style-name="ifm_p_indent.-9mm_mleft.9mm_ifm">3.<text:tab/>Ontheffing op grond van de Flora- en faunawet van de Staatssecretaris van Economische Zaken met bijbehorende stukken t.b.v. dezelfde uiterwaarden als de vergunning op grond van de Natuurbeschermingswet 1998.</text:p>
      <text:p text:style-name="ifm_p_indent.-9mm_mleft.9mm_ifm">4.<text:tab/>Watervergunning op grond van de Keur van het Waterschap Rijn en IJssel met bijbehorende stukken t.b.v. uiterwaarden Bronkhorster waarden (gemeente Bronckhorst), Ravenswaarden (gemeente Lochem), Havikerwaard (gemeente Rheden) en Stokebrandswaard (gemeente Zutphen).</text:p>
      <text:p text:style-name="ifm_p_indent.-9mm_mleft.9mm_ifm">5.<text:tab/>Watervergunning op grond van de Keur van het Waterschap Vallei en Veluwe met bijbehorende stukken t.b.v. uiterwaarden Veessen waarden (gemeente Heerde) en De Wilpsche Klei (gemeente Voorst).</text:p>
      <text:p text:style-name="ifm_p_indent.-9mm_mleft.9mm_ifm">6.<text:tab/>Omgevingsvergunning op grond van de Wet algemene bepalingen omgevingsrecht voor de activiteiten ‘werken of werkzaamheden’ en/of 'vellen van houtopstand' t.b.v. de uiterwaarden Bronkhorster waarden en Olburgsewaard van het college van B&amp;W van de gemeente Bronckhorst met bijbehorende stukken.</text:p>
      <text:p text:style-name="ifm_p_indent.-9mm_mleft.9mm_ifm">7.<text:tab/>Omgevingsvergunning op grond van de Wet algemene bepalingen omgevingsrecht voor de activiteiten ‘werken of werkzaamheden’ en/of 'vellen van houtopstand' t.b.v. de uiterwaarden Brummensche waarden en Cortenoever van het college van B&amp;W van de gemeente Brummen met bijbehorende stukken.</text:p>
      <text:p text:style-name="ifm_p_indent.-9mm_mleft.9mm_ifm">8.<text:tab/>Omgevingsvergunning op grond van de Wet algemene bepalingen omgevingsrecht voor de activiteiten ‘werken of werkzaamheden’ en/of 'vellen van houtopstand' t.b.v. de uiterwaarden De Wilpsche Klei en Teugse en veenoord kolken van het college van B&amp;W van de gemeente Deventer met bijbehorende stukken.</text:p>
      <text:p text:style-name="ifm_p_indent.-9mm_mleft.9mm_ifm">9.<text:tab/>Omgevingsvergunning op grond van de Wet algemene bepalingen omgevingsrecht voor de activiteiten ‘werken of werkzaamheden’ en/of 'vellen van houtopstand' t.b.v. de uiterwaarden Gelderdijksche waard en Hoenwaard van het college van B&amp;W van de gemeente Hattem met bijbehorende stukken.</text:p>
      <text:p text:style-name="ifm_p_indent.-9mm_mleft.9mm_ifm">10.<text:tab/>Omgevingsvergunning op grond van de Wet algemene bepalingen omgevingsrecht voor de activiteiten ‘werken of werkzaamheden’ en/of 'vellen van houtopstand' t.b.v. de uiterwaarden Marlerwaarden en Veessen waarden van het college van B&amp;W van de gemeente Heerde met bijbehorende stukken.</text:p>
      <text:p text:style-name="ifm_p_indent.-9mm_mleft.9mm_ifm">11.<text:tab/>Omgevingsvergunning op grond van de Wet algemene bepalingen omgevingsrecht voor de activiteiten ‘werken of werkzaamheden’ en/of 'vellen van houtopstand' t.b.v. de uiterwaarden Bentinckswellen, De Naters, Haatland, Ketelpolder en Koppelerwaard van het college van B&amp;W van de gemeente Kampen met bijbehorende stukken.</text:p>
      <text:p text:style-name="ifm_p_indent.-9mm_mleft.9mm_ifm">12.<text:tab/>Omgevingsvergunning op grond van de Wet algemene bepalingen omgevingsrecht voor de activiteiten ‘werken of werkzaamheden’ en/of 'vellen van houtopstand' t.b.v. de uiterwaarden Epse waarden, Middelwaard, Ravenswaarden en Rijsselsche waarden van het college van B&amp;W van de gemeente Lochem met bijbehorende stukken.</text:p>
      <text:p text:style-name="ifm_p_indent.-9mm_mleft.9mm_ifm">13.<text:tab/>Omgevingsvergunning op grond van de Wet algemene bepalingen omgevingsrecht voor de activiteiten ‘werken of werkzaamheden’ en/of 'vellen van houtopstand' t.b.v. de uiterwaarden Hengforder waarden, Herxer waarden, Olster waarden, Welsumer waarden, Wijher buitenwaarden van het college van B&amp;W van de gemeente Olst-Wijhe met bijbehorende stukken.</text:p>
      <text:p text:style-name="ifm_p_indent.-9mm_mleft.9mm_ifm">14.<text:tab/>Omgevingsvergunning op grond van de Wet algemene bepalingen omgevingsrecht voor de activiteiten ‘werken of werkzaamheden’ en/of 'vellen van houtopstand' t.b.v. de uiterwaarden Brummensche waarden en Havikerwaard van het college van B&amp;W van de gemeente Rheden met bijbehorende stukken.</text:p>
      <text:p text:style-name="ifm_p_indent.-9mm_mleft.9mm_ifm">15.<text:tab/>Omgevingsvergunning op grond van de Wet algemene bepalingen omgevingsrecht voor de activiteiten ‘werken of werkzaamheden’ en/of 'vellen van houtopstand' t.b.v. de uiterwaarden De Wilpsche Klei en Terwolder Dorpenwaarden van het college van B&amp;W van de gemeente Voorst met bijbehorende stukken.</text:p>
      <text:p text:style-name="ifm_p_indent.-9mm_mleft.9mm_ifm">16.<text:tab/>Omgevingsvergunning op grond van de Wet algemene bepalingen omgevingsrecht voor de activiteiten ‘werken of werkzaamheden’ en/of 'vellen van houtopstand' t.b.v. de uiterwaard Stokebrandswaard van het college van B&amp;W van de gemeente Zutphen met bijbehorende stukken.</text:p>
      <text:p text:style-name="ifm_p_indent.-9mm_mleft.9mm_ifm">17.<text:tab/>Omgevingsvergunning op grond van de Wet algemene bepalingen omgevingsrecht voor de activiteiten ‘werken of werkzaamheden’ en/of 'vellen van houtopstand' t.b.v. de uiterwaarden Harculose waarden en Oldeneler waarden van het college van B&amp;W van de gemeente Zwolle met bijbehorende stukken.</text:p>
      <text:h text:style-name="ifm_p_font.bold_mt.5.08mm_page.keep-with-next_ifm" text:outline-level="4">Waar en wanneer kunt u de besluiten inzien?</text:h>
      <text:p text:style-name="ifm_p_mt.4.23mm_ifm">Van woensdag 31 augustus 2016 tot en met woensdag 12 oktober 2016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Deventer, Grote Kerkhof 1, 7411 KT Deventer</text:p>
      <text:p text:style-name="ifm_p_indent.-5mm_mleft.5mm_ifm">•<text:tab/>Stadhuis Doesburg, Philippus Gastelaarsstraat 2, 6981 BH Doesburg</text:p>
      <text:p text:style-name="ifm_p_indent.-5mm_mleft.5mm_ifm">•<text:tab/>Stadhuis Hattem, Markt 1, 8051 EZ Hattem</text:p>
      <text:p text:style-name="ifm_p_indent.-5mm_mleft.5mm_ifm">•<text:tab/>Publiekscentrum gemeente Heerde, Eperweg 5, 8181 ET Heerde</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Rheden, Hoofdstraat 3, 6994 AB De Steeg</text:p>
      <text:p text:style-name="ifm_p_indent.-5mm_mleft.5mm_ifm">•<text:tab/>Gemeentehuis Voorst, H.W. Iordensweg 17, 7391 KA Twello</text:p>
      <text:p text:style-name="ifm_p_indent.-5mm_mleft.5mm_ifm">•<text:tab/>Gemeentehuis Zevenaar, Kerkstraat 27, 6901 AA Zevenaar</text:p>
      <text:p text:style-name="ifm_p_indent.-5mm_mleft.5mm_ifm">•<text:tab/>Gemeentehuis Zutphen, 's Gravenhof 2, 7201 DN Zutphen</text:p>
      <text:p text:style-name="ifm_p_indent.-5mm_mleft.5mm_ifm">•<text:tab/>Stadskantoor Zwolle, Lübeckplein 2, 8017 JZ Zwolle</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5, Tranche 3,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1 september 2016 tot en met woensdag 12 oktober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76</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76</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5 (uiterwaarden langs de IJssel), tranche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Besluiten inzake Programma Stroomlijn, deelgebied 5 (uiterwaarden langs de IJssel), tranche 3, Rijkswaterstaat</meta:user-defined>
    <meta:user-defined meta:name="DCTERMS.W3CDTF/DCTERMS.available">2016-08-31</meta:user-defined>
    <meta:user-defined meta:name="OVERHEIDop.Ruimtelijkplan/OVERHEIDop.bekendmakingBetreffendePlan"/>
  </office:meta>
</office:document-meta>
</file>