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uitgebreide procedure), Athenelaan 165 A t/m U en 167 A t/m W, Nieuw-Vennep, De Raadbouwontwikkeling BV, de nieuwbouw van 38 appartementen (aspecten bouwen en strijdig gebruik), 26-08-2016, zaak 226207.</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68</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68</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468</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Athenelaan 165 A t/m U en 167 A t/m W, Nieuw-Vennep, De Raadbouwontwikkeling BV, de nieuwbouw van 38 appartementen (aspecten bouwen en strijdig gebruik), 26-08-2016, zaak 226207.</meta:user-defined>
    <meta:user-defined meta:name="OVERHEIDop.doctype">Officiële Publicaties, versie 1.1</meta:user-defined>
    <meta:user-defined meta:name="DCTERMS.W3CDTF/OVERHEIDop.jaargang">2016</meta:user-defined>
    <meta:user-defined meta:name="DCTERMS.W3CDTF/DCTERMS.available">2016-08-26</meta:user-defined>
    <meta:user-defined meta:name="OVERHEIDop.publicationIssue">45468</meta:user-defined>
    <meta:user-defined meta:name="OVERHEIDop.StcrtID/DC.identifier">stcrt-2016-4546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L 155</meta:user-defined>
    <meta:user-defined meta:name="OVERHEIDop.woonplaats">Nieuw-Vennep</meta:user-defined>
    <meta:user-defined meta:name="OVERHEIDop.straatnaam">Athen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775 476601</meta:user-defined>
    <meta:user-defined meta:name="OVERHEIDop.versieInformatie"/>
  </office:meta>
</office:document-meta>
</file>