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 – De Spiker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Harlingen maken bekend dat met ingang van 1 september 2016 gedurende zes weken het ontwerpbestemmingsplan Harlingen – De Spiker e.o. voor iedereen kosteloos ter inzage ligt bij het Klantencontactcentrum in het gebouw “De Groenlandsvaarder” aan de Voorstraat 35 te Harlingen. Tevens ligt het ontwerpbesluit ter inzage. Het plan kan verder bekeken worden op de website www.ruimtelijkeplannen.nl. </text:p>
            <text:p text:style-name="common-al"> </text:p>
            <text:p text:style-name="common-al">Het ontwerpbestemmingsplan Harlingen – De Spiker e.o. voorziet in een nieuw juridisch-planologisch kader voor de wijk De Spiker en het bedrijventerrein Hermes. Het plangebied wordt begrenst door het Van Harinxmakanaal, de N31, de Franekertrekvaart inclusief de rij woningen langs de Kanaalweg 16 t/m 86 en de Noordoostersingel. Het bestemmingsplan betreft een actualisering van de huidige planologische situatie en is een vervanging van de nu nog geldende bestemmingsplannen.</text:p>
            <text:p text:style-name="common-al"> </text:p>
            <text:p text:style-name="last-al">Een ieder kan binnen de bovengenoemde termijn (dus t/m 12 oktober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6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6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lingen – De Spiker e.o.</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467</meta:user-defined>
    <meta:user-defined meta:name="OVERHEIDop.StcrtID/DC.identifier">stcrt-2016-45467</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DeSpiker-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