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1.3.1 Bro en ter inzage legging ontwerpwijzigingsplan 'Noordwijk Binnen-Hof van Holland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wijk maakt, overeenkomstig artikel 1.3.1 van het Besluit ruimtelijke ordening, bekend dat het wijzigingsplan ‘Noordwijk Binnen – Hof van Holland wordt voorbereid.</text:p>
            <text:p text:style-name="common-al">Het college van burgemeester en wethouders maakt bekend dat het ontwerpwijzigingsplan ‘Noordwijk Binnen – Hof van Holland’ op grond van artikel 3.8 Wet ruimtelijke ordening, juncto afdeling 3.4. van de Algemene wet bestuursrecht, ter inzage ligt. </text:p>
            <text:p text:style-name="common-al">Plan</text:p>
            <text:p text:style-name="common-al">Het wijzigingsplan ‘Noordwijk Binnen – Hof van Holland’ biedt het juridisch en planologisch kader voor de invulling van de wijzigingsbevoegdheid in het moederplan ‘Noordwijk Binnen- Hof van Holland’. Het plan maakt de bouw van één woning mogelijk aan de Offemweg tussen nummer 36 en 36A.</text:p>
            <text:p text:style-name="common-al">Ter inzage</text:p>
            <text:p text:style-name="common-al">Het ontwerpwijzigingsplan ‘Noordwijk Binnen – Hof van Holland’ (en bijbehorende stukken) ligt vanaf 31 augustus tot en met 11 oktober 2016 gedurende 6 weken voor een ieder ter inzage. Het is in te zien:</text:p>
            <text:list text:style-name="id1-3-2-1-1-7">
              <text:list-item text:style-override="id1-3-2-1-1-7-1">
                <text:number>1.</text:number>
                <text:p text:style-name="al">Via de landelijke website: <text:a xlink:href="http://www.ruimtelijkeplannen.nl" xlink:type="simple"><text:span text:style-name="nadrukondlijn">www.ruimtelijkeplannen.nl</text:span></text:a> met de codering <text:a xlink:href="http://www.ruimtelijkeplannen.nl/web-roo/roo/bestemmingsplannen?planidn=NL.IMRO.0575.WPNBhvholland-ON01" xlink:type="simple"><text:span text:style-name="nadrukondlijn">NL.IMRO.0575.WPNBhvholland-ON01</text:span></text:a>;</text:p>
              </text:list-item>
              <text:list-item text:style-override="id1-3-2-1-1-7-2">
                <text:number>2.</text:number>
                <text:p text:style-name="al">Via de gemeentelijke website <text:a xlink:href="http://www.noordwijk.nl/wonen/bestemmingsplannen-introductie_42161/" xlink:type="simple"><text:span text:style-name="nadrukondlijn">www.noordwijk.nl</text:span></text:a> Onder ‘Actueel nieuws bestemmingsplannen’ treft u het ontwerpwijzigingsplan aan;</text:p>
              </text:list-item>
              <text:list-item text:style-override="id1-3-2-1-1-7-3">
                <text:number>3.</text:number>
                <text:p text:style-name="al">Tijdens de openingstijden van de gemeentewinkel aan de Voorstraat 42.</text:p>
              </text:list-item>
            </text:list>
            <text:p text:style-name="common-al">Zienswijze</text:p>
            <text:p text:style-name="common-al">Een ieder kan binnen de termijn van de terinzagelegging (dus tot en met dinsdag 11 oktober 2016) een zienswijze, bij voorkeur schriftelijk, indienen bij het college van B&amp;W van Noordwijk, Postbus 298, 2200 AG Noordwijk, onder vermelding van ‘zienswijze ontwerpwijzigingsplan Noordwijk Binnen – Hof van Holland’ . Voor een eventuele mondelinge inspraakreactie kunt u contact opnemen met het team Ruimtelijke Ontwikkeling, T (071) 36 60 000.</text:p>
            <text:p text:style-name="common-al"/>
            <text:p text:style-name="last-al">Burgemeester en wethouders van Noordwijk, 3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42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42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42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1.3.1 Bro en ter inzage legging ontwerpwijzigingsplan 'Noordwijk Binnen-Hof van Holland'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0</meta:user-defined>
    <meta:user-defined meta:name="OVERHEIDop.publicationIssue">45423</meta:user-defined>
    <meta:user-defined meta:name="OVERHEIDop.StcrtID/DC.identifier">stcrt-2016-45423</meta:user-defined>
    <meta:user-defined meta:name="OVERHEID.TaxonomieBeleidsagenda/OVERHEID.category">Ruimte en infrastructuur | Organisatie en beleid</meta:user-defined>
    <meta:user-defined meta:name="OVERHEID.Gemeente/DC.spatial">Noordwijk</meta:user-defined>
    <meta:user-defined meta:name="OVERHEIDop.Ruimtelijkplan/OVERHEIDop.bekendmakingBetreffendePlan">NL.IMRO.0575.WPNBhvholland-ON01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HD 36</meta:user-defined>
    <meta:user-defined meta:name="OVERHEIDop.woonplaats">Noordwijk</meta:user-defined>
    <meta:user-defined meta:name="OVERHEIDop.straatnaam">Offem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885 472064</meta:user-defined>
    <meta:user-defined meta:name="OVERHEIDop.versieInformatie"/>
  </office:meta>
</office:document-meta>
</file>