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kade</text:span>
            <text:span text:style-name="nadrukvet"> (</text:span>
            <text:span text:style-name="nadrukvet">Centrum</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Parkkade 1 de ingang van “Het Park” is gevestigd;</text:p>
            <text:p text:style-name="considerans.al">dit park veelvuldig wordt bezocht door gehandicapten;</text:p>
            <text:p text:style-name="considerans.al">er behoefte bestaat aan een voor gehandicapten gereserveerde parkeerplaats;</text:p>
            <text:p text:style-name="considerans.al">deze parkeerplaats tevens gebruikt kan worden voor gehandicapten met een andere bestemming, waaronder de horeca gelegenheden in de direct omgeving;</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1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1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1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412</meta:user-defined>
    <meta:user-defined meta:name="OVERHEIDop.StcrtID/DC.identifier">stcrt-2016-45412</meta:user-defined>
    <meta:user-defined meta:name="DCTERMS.alternative">Gemeente Rotterdam - Algemene gehandicapten parkeerplaats  - Parkkade t.h.v. 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16GN 1</meta:user-defined>
    <meta:user-defined meta:name="OVERHEIDop.woonplaats">Rotterdam</meta:user-defined>
    <meta:user-defined meta:name="OVERHEIDop.straatnaam">Park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151 435496</meta:user-defined>
    <meta:user-defined meta:name="OVERHEIDop.versieInformatie"/>
  </office:meta>
</office:document-meta>
</file>