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aan Onderzoek 2015, Stimuleringsfonds voor de Journalistiek</text:h>
      <text:p text:style-name="ifm_p_mt.7.4mm_ifm">Het bestuur van het Stimuleringsfonds voor de Journalistiek heeft op 18 januari 2016 besloten een bedrag van in totaal € 28.740,– beschikbaar te stellen aan 2 onderzoeksprojecten op basis van de artikel 8.15 van de Mediawet 2008.Dit artikel biedt het Stimuleringsfonds de mogelijkheid subsidie te verstrekken aan onderzoek in het belang van de bedrijfstak indien opzet en uitvoering van het onderzoek door het Fonds worden goedgekeurd en het onderzoek past in de doelstelling van het Stimuleringsfonds: het handhaven en bevorderen van pluriformiteit van de pers of de Nederlandse journalistieke infrastructuur. Verder is bij de Regeling subsidieplafonds 2015 aanvullend bepaald dat de beoogde onderzoeksresultaten bruikbaar zijn voor de vernieuwing of verbetering van bedrijfsprocessen bij organisaties in de persbedrijfstak. Voor beide projecten geldt dat de resultaten van de onderzoeken ingezet kunnen worden om het journalistieke proces van nieuwsorganisatie te vernieuwen of te verbeteren.</text:p>
      <text:h text:style-name="ifm_p_font.bold_mt.5.08mm_page.keep-with-next_ifm" text:outline-level="4">1.<text:s/>Stichting Verhalende Journalistiek – ‘Podcastplan Ware Verhalen’ (€ 13.740)</text:h>
      <text:p text:style-name="ifm_p_mt.4.23mm_ifm">De aanvrager wil een haalbaarheidsstudie uitvoeren naar de mogelijkheden van verhalende podcasts in Nederland, waarbij deze kijkt naar de interesse onder luisteraars, mogelijkheden om inkomsten te genereren, mogelijkheden voor het ondersteunen van podcastmakers en uitwerking van de techniek. In het plan wordt onderscheid gemaakt in onderzoek naar best practices, publiek, financiering, sponsors, techniek, samenwerking en makers. Het onderzoek moet leiden tot een concreet plan voor verhalende journalistieke podcasts in Nederland. De totale kosten van het project bedragen € 27.481,–.</text:p>
      <text:p text:style-name="ifm_p_mt.3.7mm_ifm">Wij hebben vastgesteld dat het onderzoek een belangrijke bijdrage kan leveren aan de journalistiek, omdat het onderzoek kan bijdragen aan het bereiken van een nieuw en jonger publiek vergeleken met bestaande journalistieke media zoals radio. Daarnaast hebben we vastgesteld dat met dit project een bijdrage wordt geleverd aan de doelstelling van ons Fonds, te weten: het handhaven en bevorderen van de pluriformiteit van de pers. De uitrol van een nieuw podcastnetwerk verrijkt het medialandschap met nieuwe toetreders waardoor het medialandschap pluriformer wordt. Verder heeft het Fonds de opzet en uitvoering van het onderzoek goedgekeurd. Het Fonds heeft vastgesteld dat aan de criteria van de regelingen is voldaan en besloten een uitkering van maximaal € 13.740 beschikbaar te stellen. De subsidieverlening zal in tranches plaatsvinden en is gekoppeld aan de voorwaarde dat de onderzoeksresultaten voor de gehele branche ter beschikking komen.</text:p>
      <text:h text:style-name="ifm_p_font.bold_mt.5.08mm_page.keep-with-next_ifm" text:outline-level="4">2.<text:s/>Boom Regionale Uitgevers &amp; YipiY – ‘Ontdekking van de online kracht van kranten’ (€ 15.000)</text:h>
      <text:p text:style-name="ifm_p_mt.4.23mm_ifm">Door middel van het stellen van vragen over lokale/regionale aangelegenheden willen de aanvragers de bezoekers van nieuwssites meer betrekken. Dit moet leiden tot hogere betrokkenheid van lezers bij de site, wat moet resulteren in meer bezoek en langere bezoekduur. Deze pilot moet een opstap vormen voor grotere uitrol van deze techniek. De totale kosten bedragen € 33.930. Wij hebben vastgesteld dat het onderzoek een belangrijke bijdrage kan leveren aan de journalistiek, omdat het een proef betreft die van belang kan zijn voor de vernieuwing van de Nederlandse journalistieke infrastructuur. Wanneer de proef leidt tot een technologie die lezers meer weet te betrekken bij nieuws, vormt dat een belangrijke ontwikkeling voor de bedrijfstak. Verder heeft het Fonds de opzet en uitvoering van het onderzoek goedgekeurd. Het Fonds heeft vastgesteld dat aan de criteria van de regelingen is voldaan. De subsidieverlening zal in tranches plaatsvinden en is gekoppeld aan de voorwaarde dat de onderzoeksresultaten voor de gehele branche ter beschikking kom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38</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38</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ubsidies aan Onderzoek 2015,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s aan Onderzoek 2015, Stimuleringsfonds voor de Journalistiek</meta:user-defined>
    <meta:user-defined meta:name="DCTERMS.W3CDTF/DCTERMS.available">2016-02-03</meta:user-defined>
  </office:meta>
</office:document-meta>
</file>