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lauwe zone op het parkeerterrein voor sportcomplex De Dioscu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nr.: 16.037903</text:p>
            <text:p text:style-name="context_bottom"/>
          </text:section>
          <text:section text:name="considerans_id1-3-2-1-2" text:style-name="considerans">
            <text:p text:style-name="considerans.al">Burgemeester en wethouders;</text:p>
            <text:p text:style-name="considerans.al">overwegende dat:</text:p>
            <text:p text:style-name="considerans.al">het merendeel van het aantal beschikbare parkeerplaatsen op het parkeerterrein voor sportcomplex De Dioscuren wordt gebruikt voor lang parkeren door onderwijzend personeel van basisschool De Heijcant, basisschool ’t Talent en het Elde College;</text:p>
            <text:p text:style-name="considerans.al">er onvoldoende parkeerruimte beschikbaar is voor kortparkeerders; </text:p>
            <text:p text:style-name="considerans.al">de parkeerdruk op het parkeerterrein voor sportcomplex De Dioscuren zo hoog is opgelopen dat het beoogde gebruik, het afwikkelen van het autoverkeer tijdens het halen en brengen van kinderen van en naar basisschool De Heijcant en basisschool ‘t Talent stagneert;</text:p>
            <text:p text:style-name="considerans.al">de hoge parkeerdruk leidt tot zoekverkeer en ongewenste verkeersbewegingen in de omgeving;</text:p>
            <text:p text:style-name="considerans.al">steeds meer gebruik wordt gemaakt van (parkeer)ruimte in straten in de omgeving van deze scholen;</text:p>
            <text:p text:style-name="considerans.al">dit leidt tot ernstige overlast in die straten;</text:p>
            <text:p text:style-name="considerans.al">die overlast niet meer met handhaving of acties van de scholen beheersbaar is;</text:p>
            <text:p text:style-name="considerans.al">gezocht is naar een manier om het gebruik van het parkeerterrein te optimaliseren;</text:p>
            <text:p text:style-name="considerans.al">verbetering van het gebruik van het parkeerterrein is te realiseren door het reguleren van de gebruiksduur;</text:p>
            <text:p text:style-name="considerans.al">door ongeveer 80 plaatsen te voorzien van een maximale gebruiksduur de benuttingsgraad aanzienlijk verhoogd wordt;</text:p>
            <text:p text:style-name="considerans.al">hierdoor meer ruimte ontstaat voor het halen en brengen van kinderen voor genoemde basisscholen;</text:p>
            <text:p text:style-name="considerans.al">de overlast in de omgeving afneemt;</text:p>
            <text:p text:style-name="considerans.al">een bijkomend voordeel is dat er ruimte ontstaat voor kortstondige bezoekers (zgn. kortparkeerders) van de scholen en het sportcomplex en die bezoekers ook niet meer in de omgeving op zoek moeten gaan naar parkeergelegenheid;</text:p>
            <text:p text:style-name="considerans.al">aan de parkeerbehoefte van het onderwijzend personeel van basisschool De Heijcant, basisschool ’t Talent en het Elde College wordt tegemoet gekomen door op loopafstand parkeerruimte te creëren;</text:p>
            <text:p text:style-name="considerans.al">door het instellen van een blauwe zone op een gedeelte van het parkeerterrein voor sportcomplex De Dioscuren de parkeerdruk vermindert, het gebruik van het parkeerterrein optimaliseert en de overlast in de straten in de omgeving vermindert;</text:p>
            <text:p text:style-name="considerans.al">het gewenst is om een blauwe zone in te stellen van maandag tot en met vrijdag van 08:00 uur tot 16:00 uur;</text:p>
            <text:p text:style-name="considerans.al">en</text:p>
            <text:p text:style-name="considerans.al">dat, overeenkomstig artikel 24 van het Besluit administratieve bepalingen inzake het wegverkeer (BABW) overleg is gepleegd met de korpschef van het regionale politiekorps.</text:p>
            <text:p text:style-name="considerans_bottom"/>
          </text:section>
        </text:section>
        <text:section text:name="regeling-tekst_id1-3-2-2" text:style-name="regeling-tekst">
          <text:section text:name="tekst_id1-3-2-2-1" text:style-name="tekst">
            <text:p text:style-name="common-al">besluiten:</text:p>
            <text:p text:style-name="common-al">door het plaatsen van verkeersborden model E10 en E11 (begin blauwe zone en einde blauwe zone) van Bijlage I van het Reglement Verkeersregels en Verkeerstekens 1990 en bijbehorende markeringen een blauwe zone met beperkte gebruiksduur van 2 uur in te stellen op het gedeelte van het parkeerterrein voor sportcomplex De Dioscuren, zoals aangegeven op bijbehorende tekening;</text:p>
            <text:p text:style-name="common-al">de blauwe zone in te stellen van maandag tot en met vrijdag van 08:00 uur tot 16:00 uur</text:p>
            <text:p text:style-name="common-al">het eerder genomen besluit d.d. 10 augustus 2016 met kenmerk 16.036815 in te trekken.</text:p>
            <text:p text:style-name="common-al">
            <text:span text:style-name="nadrukvet">Geldigheid en uitvoering verkeersmaatregel</text:span>
          </text:p>
            <text:p text:style-name="common-al">Het instellen van een blauwe zone is een besluit zoals genoemd in artikel 15 van de Wegenverkeerswet. Een dergelijk besluit treedt normaliter na het verstrijken van de bezwarentermijn van zes weken in werking. In dit geval wordt de bezwarentermijn echter niet afgewacht. Deze verkeersmaatregel treedt met ingang van het nieuwe schooljaar in werking. De verkeersborden en markeringen worden bij aanvang van het schooljaar op maandag 5 september 2016 geplaatst en aangebracht.</text:p>
            <text:p text:style-name="common-al">
            <text:span text:style-name="nadrukvet">Bezwaar</text:span>
          </text:p>
            <text:p text:style-name="common-al">Als u het niet eens bent met dit besluit, kunt u binnen zes weken na de datum van bekendmaking een bezwaarschrift indienen. Dit richt u aan burgemeester en wethouders van Schijndel, Postbus 5, 5480 AA Schijndel.</text:p>
            <text:p text:style-name="common-al">Hierin vermeldt u in ieder geval:</text:p>
            <text:p text:style-name="common-al">uw naam</text:p>
            <text:p text:style-name="common-al">uw adres</text:p>
            <text:p text:style-name="common-al">een omschrijving van het besluit</text:p>
            <text:p text:style-name="common-al">de motivering van uw bezwaar</text:p>
            <text:p text:style-name="common-al">de datum</text:p>
            <text:p text:style-name="common-al">uw handtekening</text:p>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Schijndel, 18 augustus 2016,</text:p>
            <text:p text:style-name="common-al">burgemeester en wethouders,</text:p>
            <text:p text:style-name="common-al">de secretaris,</text:p>
            <text:p text:style-name="common-al">F.A.A. van Geffen</text:p>
            <text:p text:style-name="common-al"/>
            <text:p text:style-name="common-al">de burgemeester,</text:p>
            <text:p text:style-name="last-al">J. Eugster - van Berge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6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6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6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uwe zone op het parkeerterrein voor sportcomplex De Dioscuren.</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5368</meta:user-defined>
    <meta:user-defined meta:name="OVERHEIDop.StcrtID/DC.identifier">stcrt-2016-45368</meta:user-defined>
    <meta:user-defined meta:name="DCTERMS.alternative">Gemeente Schijndel - Blauwe zone parkeerterrein De Dioscuren - Bunderstraat</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Organisatie en beleid</meta:user-defined>
    <meta:user-defined meta:name="OVERHEID.Gemeente/DC.spatial">Schijndel</meta:user-defined>
    <meta:user-defined meta:name="OVERHEID.PostcodeHuisnummer/OVERHEIDop.postcodeHuisnummer">5481KD 6</meta:user-defined>
    <meta:user-defined meta:name="OVERHEIDop.woonplaats">Schijndel</meta:user-defined>
    <meta:user-defined meta:name="OVERHEIDop.straatnaam">Bu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lauwe zone parkeerterrein Dioscuren|exb-2016-28469</meta:user-defined>
    <meta:user-defined meta:name="OVERHEID.EPSG28992/DC.spatial">157979 403065</meta:user-defined>
    <meta:user-defined meta:name="OVERHEIDop.versieInformatie"/>
  </office:meta>
</office:document-meta>
</file>