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tussenkopcur">
            <text:span text:style-name="nadrukvet">(ARTIKEL 3.12 WET ALGEMENE BEPALINGEN OMGEVINGSRECHT)</text:span>
          </text:p>
            <text:p text:style-name="common-al">Burgemeester en wethouders van Terneuzen maken bekend dat zij een omgevingsvergunning hebben vastgesteld voor: </text:p>
            <text:p text:style-name="common-al">-het afwijkend gebruik van het bestemmingsplan “Glastuinbouw Kanaalzone” op het adres Smitsschorreweg 1 te Westdorpe (NL.IMRO.0715.OMGGTB02-VG01).</text:p>
            <text:p text:style-name="common-al">Het gaat om het bouwen van een kas ten behoeve van het uitbreiden van het ter plaatse reeds aanwezige glastuinbouwbedrijf. De vergunning hebben wij op 30 augustus 2016 verleend. </text:p>
            <text:p text:style-name="common-al">De vastgestelde omgevingsvergunning is te raadplegen op de website www.ruimtelijkeplannen.nl en op http://www.terneuzen.nl/Inwoners_Terneuzen/Wonen/Bestemmingsplannen. U kunt de omgevingsvergunning vanaf donderdag 1 september tot en met woensdag 12 oktober 2016 ook digitaal inzien bij de publieksbalies in Terneuzen en Axel. Deze zaak is bekend onder zaaknummer W-AOV160222.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Terneuzen, 31 augustus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366</meta:user-defined>
    <meta:user-defined meta:name="OVERHEIDop.StcrtID/DC.identifier">stcrt-2016-45366</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OMGGTB02-VG01</meta:user-defined>
    <meta:user-defined meta:name="DCTERMS.abstract">Bekendmaking vaststelling omgevingsvergunning afwijkend gebruik</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54</meta:user-defined>
    <meta:user-defined meta:name="OVERHEIDop.woonplaats">Westdorpe</meta:user-defined>
    <meta:user-defined meta:name="OVERHEIDop.straatnaam">Ameli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248 364710</meta:user-defined>
    <meta:user-defined meta:name="OVERHEIDop.versieInformatie"/>
  </office:meta>
</office:document-meta>
</file>