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instellen parkeerverbodzone Westelijke Oude Aaltenseweg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25-08-2016</text:p>
            <text:p text:style-name="common-al">Kenmerk: 	16ini02299</text:p>
            <text:p text:style-name="common-al">
            <text:span text:style-name="nadrukvet">Burgemeester en wethouders van de Gemeente Oude IJsselstreek</text:span>
          </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10 mei 2016, mandaatregeling 2016.</text:p>
              </text:list-item>
            </text:list>
            <text:p text:style-name="common-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common-al">
            <text:span text:style-name="nadrukvet">Overwegingen ten aanzien van het besluit</text:span>
          </text:p>
            <text:p text:style-name="common-al">Dit tijdelijke verkeersbesluit betreft het instellen van een parkeerverbodszone op de Westelijke Oude Aaltenseweg in Varsseveld tussen de Harterinkdijk en de spoorwegovergang Idinkweg voor de periode van 20 t/m 29 augustus 2016. </text:p>
            <text:p text:style-name="common-al">
            <text:span text:style-name="nadrukcur">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cur">Motivering</text:span>
          </text:p>
            <text:list text:style-name="id1-3-2-2-1-12">
              <text:list-item text:style-override="id1-3-2-2-1-12-1">
                <text:number>•</text:number>
                <text:p text:style-name="al">Op verzoek van hulpdiensten (vooral de brandweer) wordt parkeren op en langs de Westelijke Oude Aaltenseweg te Varsseveld tussen de Harterinkdijk en de spoorwegovergang Idinkweg niet toegestaan voor de periode van 20 t/m 29 augustus 2016. De verkeersintensiteit op deze deels onverharde weg zal naar verwachting flink toenemen door het tijdelijk afsluiten van alle spoorwegovergangen tussen Terborg en Varsseveld. De toegenomen verkeersintensiteit en geparkeerde auto’s van bezoekers aan beide sportclubs kunnen leiden tot een belemmering van de doorgang van hulpdiensten. Daardoor kunnen de aanrijdtijden niet meer gehaald worden; </text:p>
              </text:list-item>
              <text:list-item text:style-override="id1-3-2-2-1-12-2">
                <text:number>•</text:number>
                <text:p text:style-name="al">De sportclubs kunnen tijdelijk parkeren in een hooggelegen weiland aan de Idinkweg 1a te Sinderen. De ontsluitingsweg van/naar het weiland valt eveneens in de parkeerverbodzone. Hierdoor is de doorrijdbaarheid op deze weg gewaarborgd;</text:p>
              </text:list-item>
              <text:list-item text:style-override="id1-3-2-2-1-12-3">
                <text:number>•</text:number>
                <text:p text:style-name="al">Om de doorgang van hulpdiensten te kunnen waarborgen kan er door de politie en gemeentelijke boa’s een beroep worden gedaan op de gemeentelijke wegsleepregeling. De wegsleepregeling wordt via onderborden kenbaar gemaakt.</text:p>
              </text:list-item>
            </text:list>
            <text:p text:style-name="common-al">De in dit verkeersbesluit omschreven verkeersmaatregelen strekken op basis van artikel 2 van de Wvw 1994 derhalve tot:</text:p>
            <text:list text:style-name="id1-3-2-2-1-14">
              <text:list-item text:style-override="id1-3-2-2-1-14-1">
                <text:number>-</text:number>
                <text:p text:style-name="al">het verzekeren van de veiligheid op de weg;</text:p>
              </text:list-item>
              <text:list-item text:style-override="id1-3-2-2-1-14-2">
                <text:number>-</text:number>
                <text:p text:style-name="al">het in stand houden van de weg en het waarborgen van de bruikbaarheid daarvan.</text:p>
              </text:list-item>
            </text:list>
            <text:p text:style-name="common-al">De in dit verkeersbesluit omschreven op te heffen dan wel in te stellen verkeersmaatregelen worden aangegeven door middel van het plaatsen en/of verwijderen van de daartoe noodzakelijke borden, onderborden en markering.</text:p>
            <text:p text:style-name="common-al">Er zijn geen redenen om aan te nemen dat door bovengenoemde maatregelen belanghebbenden onevenredig worden benadeeld, noch dat door de te nemen maatregelen een onduidelijke verkeerssituatie ontstaat. Daarnaast wordt de maatregel ingesteld na overleg met de Sportclub Varsseveld en de naastgelegen Varsseveldse Lawn Tennis Club.</text:p>
            <text:p text:style-name="common-al">De wegen waarop de verkeersmaatregelen worden ingesteld en/of opgeheven zijn gelegen binnen de bebouwde kom van Varsseveld en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mmon-al">
            <text:span text:style-name="nadrukvet">Besluit</text:span>
          </text:p>
            <text:p text:style-name="common-al">Op grond van het bovenstaande besluiten burgemeester en wethouders van de gemeente Oude IJsselstreek:</text:p>
            <text:list text:style-name="id1-3-2-2-1-21">
              <text:list-item text:style-override="id1-3-2-2-1-21-1">
                <text:number>-</text:number>
                <text:p text:style-name="al">tot het instellen van een parkeerverbodszone op de Westelijke Oude Aaltenseweg in Varsseveld tussen de Harterinkdijk en de spoorwegovergang Idinkweg voor de periode van 20 t/m 29 augustus 2016. Dit door het plaatsen van de borden E01zb en E01ze van bijlage I van het Reglement verkeersregels en verkeerstekens 1990 en het onderbord OB304 ‘wegsleepregeling van kracht’;</text:p>
              </text:list-item>
              <text:list-item text:style-override="id1-3-2-2-1-21-2">
                <text:number>-</text:number>
                <text:p text:style-name="al">bovenstaande maatregel uit te voeren zoals weergegeven in <text:span text:style-name="nadrukondlijn">bijlage 1.</text:span></text:p>
              </text:list-item>
            </text:list>
            <text:p text:style-name="common-al">Gendringen, 25 augustus 2016</text:p>
            <text:p text:style-name="common-al">Namens burgemeester en wethouders van Oude IJsselstreek,</text:p>
            <text:p text:style-name="common-al">Bas Kippers</text:p>
            <text:p text:style-name="common-al">Afdeling Beleid</text:p>
            <text:p text:style-name="common-al">
            <text:span text:style-name="nadrukvet">Mededelingen</text:span>
          </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last-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3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3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3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instellen parkeerverbodzone Westelijke Oude Aaltenseweg Varsseveld</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5339</meta:user-defined>
    <meta:user-defined meta:name="OVERHEIDop.StcrtID/DC.identifier">stcrt-2016-45339</meta:user-defined>
    <meta:user-defined meta:name="DCTERMS.alternative">Gemeente Oude IJsselstreek - Instellen parkeerverbodszone Westelijke Oude Aaltenseweg - Varsseveld</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1</meta:user-defined>
    <meta:user-defined meta:name="OVERHEIDop.woonplaats">Varsseveld</meta:user-defined>
    <meta:user-defined meta:name="OVERHEIDop.straatnaam">Oostelijke Oude Aalt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6-28445</meta:user-defined>
    <meta:user-defined meta:name="OVERHEID.EPSG28992/DC.spatial">230016 439519</meta:user-defined>
    <meta:user-defined meta:name="OVERHEIDop.versieInformatie"/>
  </office:meta>
</office:document-meta>
</file>