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0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gunning inzake Waterwet Ministerie van Defensie, Nieuwe Diep te Den Helder,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2 augustus 2016, nr. RWS-2016/35202, is aan het Ministerie van Defensie een vergunning verleend op grond van de Waterwet. Het betreft een vergunning voor het lozen van afvalwater afkomstig van een vloeistofdichte vloer van de tankplaats gelegen op het Nieuwe Haventerrein van de Koninklijke Marine in het Nieuwe Diep te Den Helder. Het besluit is niet gewijzigd ten opzichte van het ontwerp.</text:p>
      <text:h text:style-name="ifm_p_font.italic_mt.5.08mm_page.keep-with-next_ifm" text:outline-level="6">Terinzagelegging</text:h>
      <text:p text:style-name="ifm_p_mt.4.23mm_ifm">Het besluit en de daarbij behorende stukken liggen vanaf 2 september 2016 tot en met 14 oktober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het stadhuis van de gemeente Den Helder, F. Bijlweg 20 te Den Helder, van maandag tot en met donderdag van 9.00 uur tot 12.00 uur en van 14.00 uur tot 16.00 uur en op vrijdag van 9.00 uur tot 12.00 uur.</text:p>
      <text:p text:style-name="ifm_p_ifm">Voor nadere inlichtingen kan men zich telefonisch wenden tot de afdeling Vergunningverlening: 06 – 29 62 03 40.</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14 oktober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301</text:span><text:tab/>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301</text:span><text:tab/>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gunning inzake Waterwet Ministerie van Defensie, Nieuwe Diep te Den Helder,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5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30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Besluit vergunning inzake Waterwet Ministerie van Defensie, Nieuwe Diep te Den Helder, Rijkswaterstaat</meta:user-defined>
    <meta:user-defined meta:name="DCTERMS.W3CDTF/DCTERMS.available">2016-09-01</meta:user-defined>
    <meta:user-defined meta:name="OVERHEIDop.Ruimtelijkplan/OVERHEIDop.bekendmakingBetreffendePlan"/>
  </office:meta>
</office:document-meta>
</file>