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 Ontwerpomgevingsvergunning (met projectafwijkingsbesluit) Nijmegen Kanaalhavens - 6 (Zendmast KP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betreft een rectificatie van de publicatie d.d. 18 augustus 2016 in verband met het wijzigen van de inzage- en reactietermijn.</text:p>
            <text:p text:style-name="common-al">Het college van burgemeester en wethouders van Nijmegen heeft op 30 mei 2016 een aanvraag voor een omgevingsvergunning ontvangen van KPN BV voor het realiseren van een nieuwe antennemast ten behoeve van antennes voor het KPN DVBT signaal aan de Ambachtsweg te Nijmegen.</text:p>
            <text:p text:style-name="common-al">De aanvraag is ingeboekt onder zaaknummer W.Z16.101224.01.</text:p>
            <text:p text:style-name="common-al">De nieuwe antennemast wordt geplaatst aan de Ambachtsweg te Nijmegen, op het perceel kadastraal bekend, gemeente Neerbosch, sectie G, nummer 1169.</text:p>
            <text:p text:style-name="common-al">Het verlenen van de omgevingsvergunning heeft betrekking op de volgende activiteiten:</text:p>
            <text:list text:style-name="id1-3-2-1-1-6">
              <text:list-item text:style-override="id1-3-2-1-1-6-1">
                <text:number>a.</text:number>
                <text:p text:style-name="al">het bouwen van een bouwwerk (artikel 2.1, lid 1, sub a Wabo) </text:p>
              </text:list-item>
              <text:list-item text:style-override="id1-3-2-1-1-6-2">
                <text:number>b.</text:number>
                <text:p text:style-name="al">het maken van een uitweg (artikel 2.2, lid 1, sub e Wabo) </text:p>
              </text:list-item>
              <text:list-item text:style-override="id1-3-2-1-1-6-3">
                <text:number>c.</text:number>
                <text:p text:style-name="al">het gebruiken van gronden of bouwwerken in strijd met een bestemmingsplan (artikel 2.1, lid 1, sub c Wabo)</text:p>
              </text:list-item>
            </text:list>
            <text:p text:style-name="common-al">
            <text:span text:style-name="nadrukcur">Inzage</text:span>
          </text:p>
            <text:p text:style-name="common-al">Het ontwerpbesluit, met bijbehorende stukken, ligt met ingang van dinsdag 23 augustus 2016 tot en met maandag 3 oktober 2016 ter inzage bij de Informatiebalie in de Stadswinkel, Mariënburg 30 te Nijmegen.</text:p>
            <text:p text:style-name="common-al">Tevens is de ontwerpvergunning (en bijbehorende stukken) in te zien via de publicatie ervan in het elektronische Gemeenteblad van de gemeente Nijmegen op <text:a xlink:href="https://www.overheid.nl" xlink:type="simple">https://www.overheid.nl</text:a></text:p>
            <text:p text:style-name="common-al">Het onderdeel dat de activiteit ‘afwijken van bestemmingsplan of inpassingsplan’ betreft, is digitaal als pdf bestand te raadplegen op de gemeentelijke website: <text:a xlink:href="http://www2.nijmegen.nl/gemeente/inspraak" xlink:type="simple">http://www2.nijmegen.nl/gemeente/inspraak</text:a></text:p>
            <text:p text:style-name="common-al">
            <text:span text:style-name="nadrukcur">Zienswijze</text:span>
          </text:p>
            <text:p text:style-name="common-al">Iedereen kan tijdens voornoemde periode van terinzagelegging een zienswijze tegen het ontwerpbesluit indienen (schriftelijk, mondeling of digitaal).</text:p>
            <text:p text:style-name="common-al">Schriftelijke zienswijzen kunnen worden gericht aan het college van burgemeester en wethouders, t.a.v. de Omgevingsdienst Regio Nijmegen, Postbus 1603, 6501 BP Nijmegen, onder vermelding van zaaknummer W.Z16.101224.01.</text:p>
            <text:p text:style-name="common-al">Voor een mondelinge zienswijze of toelichting over het ontwerpbesluit kan contact worden opgenomen met de Omgevingsdienst Regio Nijmegen, telefoonnummer (024) 751 77 00. Aan de hand van het zaaknummer wordt u doorverboden met de behandelend medewerker.</text:p>
            <text:p text:style-name="last-al">Het is ook mogelijk om digitaal een zienswijze in te dienen via <text:a xlink:href="https://www.nijmegen.nl" xlink:type="simple">https://www.nijmegen.nl</text:a> onder ‘Digitaal Loket’, ‘Zienswijze indienen’. Inloggen met DigiD of voor bedrijven met Eherkenning is hierbij verpli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00</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300</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300</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Ontwerpomgevingsvergunning (met projectafwijkingsbesluit) Nijmegen Kanaalhavens - 6 (Zendmast KPN)</meta:user-defined>
    <meta:user-defined meta:name="OVERHEIDop.doctype">Officiële Publicaties, versie 1.1</meta:user-defined>
    <meta:user-defined meta:name="DCTERMS.W3CDTF/OVERHEIDop.jaargang">2016</meta:user-defined>
    <meta:user-defined meta:name="DCTERMS.W3CDTF/DCTERMS.available">2016-08-25</meta:user-defined>
    <meta:user-defined meta:name="OVERHEIDop.publicationIssue">45300</meta:user-defined>
    <meta:user-defined meta:name="OVERHEIDop.StcrtID/DC.identifier">stcrt-2016-45300</meta:user-defined>
    <meta:user-defined meta:name="OVERHEID.TaxonomieBeleidsagenda/OVERHEID.category">Ruimte en infrastructuur | Organisatie en beleid</meta:user-defined>
    <meta:user-defined meta:name="OVERHEIDop.Ruimtelijkplan/OVERHEIDop.bekendmakingBetreffendePlan">NL.IMRO.0268.PB10006-ON01</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DA 41</meta:user-defined>
    <meta:user-defined meta:name="OVERHEIDop.woonplaats">Nijmegen</meta:user-defined>
    <meta:user-defined meta:name="OVERHEIDop.straatnaam">Ambacht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4488 428265</meta:user-defined>
    <meta:user-defined meta:name="OVERHEIDop.versieInformatie"/>
  </office:meta>
</office:document-meta>
</file>