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Charlie9 helicopters van het verbod VFR-vluchten uit te voeren beneden de minimum VFR-vlieghoogte boven het water</text:h>
      <text:p text:style-name="ifm_p_font.italic_mt.7.4mm_ifm">Datum: 23 augustus 2016</text:p>
      <text:p text:style-name="ifm_p_font.italic_ifm">Nummer: ILT-2016/66005</text:p>
      <text:p text:style-name="ifm_p_mt.3.7mm_ifm">DE STAATSSECRETARIS VAN INFRASTRUCTUUR EN MILIEU,</text:p>
      <text:p text:style-name="ifm_p_mt.3.7mm_ifm">Handelende in overeenstemming met de Minister van Defensie;</text:p>
      <text:p text:style-name="ifm_p_mt.3.7mm_ifm">Gezien het verzoek om ontheffing van 9 juli 2016 van Charlie9 helicopters, contactpersoon: de heer T. Jans, Postbus 202, Hangarvej G9-11, 4000 Roskilde, Denemarken; tel.: +45 2091 3122; e-mail: tob@c9h.dk;</text:p>
      <text:p text:style-name="ifm_p_mt.3.7mm_ifm">Overwegende dat het doel van de vlucht is het, in opdracht van de Inspectie Leefomgeving en Transport, afdeling Scheepvaart, uitvoeren van patrouillevluchten op het scheepvaartverkeer boven de Noordzee;</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5 NP Ecureuil 2 met registratie OY-HLY, of een vergelijkbare vervangende helikopter in gebruik bij Charlie9 helicopters, waarmee de VFR-vluchten op een hoogte van minimaal 150 ft AMSL boven de Noordzee worden uitgevoerd in het gebied voor zover het gaat om de FIR Amsterdam.</text:p>
      <text:h text:style-name="ifm_p_font.bold_mt.5.08mm_page.keep-with-next_ifm" text:outline-level="2">Artikel<text:s/>2<text:s/></text:h>
      <text:p text:style-name="ifm_p_mt.4.23mm_ifm">Aan de gezagvoerder van het in artikel 1 genoemde luchtvaartuig wordt van 1 september 2016 tot en met 31 oktober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150 ft AMS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vluchten worden uitgevoerd in overeenstemming met de verleende opdracht van de opdrachtgever;</text:p>
      <text:p text:style-name="ifm_p_indent.-7mm_mleft.7mm_ifm">e.<text:tab/>de vlucht wordt zodanig uitgevoerd dat niet wordt gevlogen in het gevaarlijke gebied van het hoogtesnelheidsdiagram, aangegeven in het vlieghandboek van de desbetreffende helikopter van het type Eurocopter AS 355 NP;</text:p>
      <text:p text:style-name="ifm_p_indent.-7mm_mleft.7mm_ifm">f.<text:tab/>er wordt niet bij voortduring laaggevlogen, doch slechts gedurende de periode dat dit voor het daadwerkelijk uitvoeren van de patrouillevluchten noodzakelijk is;</text:p>
      <text:p text:style-name="ifm_p_indent.-7mm_mleft.7mm_ifm">g.<text:tab/>vóór en ná de vlucht is de opdracht van de opdrachtgever ter inzage aanwezig zodat deze kan worden gecontroleerd door de Landelijke eenheid, afdeling Luchtvaart, of de Inspectie Leefomgeving en Transport, afdeling Luchtvaart;</text:p>
      <text:p text:style-name="ifm_p_indent.-7mm_mleft.7mm_ifm">h.<text:tab/>er worden geen passagiers vervoerd tijdens de vlucht anders dan benodigd voor het uitvoeren van de patrouille;</text:p>
      <text:p text:style-name="ifm_p_indent.-7mm_mleft.7mm_ifm">i.<text:tab/>voor de inzittenden zijn voldoende zwemvesten en reddingsmiddelen aanwezi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en ingelicht:</text:p>
      <text:p text:style-name="ifm_p_indent.0mm_mleft.7mm_ifm">de meldkamer van de Landelijke eenheid, afdeling Luchtvaart (tel.: +31 20 5025693 of fax: +31 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l.<text:tab/>vóór de vluchten wordt tijdig een vliegplan ingediend; hiervoor dient men één uur vóór aanvang van de vlucht te coördineren met de Operationele Helpdesk, tel.: +31 20 4062201 (0700 1700 LT); fax: +31 20 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waarnem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september 2016 en vervalt met ingang van 1 november 2016, tenzij deze voortijdig wordt ingetrokken.</text:p>
      <text:p text:style-name="ifm_p_font.italic_mt.3.7mm_ifm">DE STAATSSECRETARIS VAN INFRASTRUCTUUR EN MILIEU,
            <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99</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99</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Charlie9 helicopters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5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Charlie9 helicopters van het verbod VFR-vluchten uit te voeren beneden de minimum VFR-vlieghoogte boven het water</meta:user-defined>
    <meta:user-defined meta:name="DCTERMS.W3CDTF/DCTERMS.available">2016-08-30</meta:user-defined>
  </office:meta>
</office:document-meta>
</file>