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7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2 augustus 2016, nr. 792349, houdende wijziging van het Besluit voortzetting Commissie modernisering Wetboek van Strafvordering</text:h>
      <text:p text:style-name="ifm_p_mt.3.7mm_ifm">De Minister van Veiligheid en Justitie,</text:p>
      <text:p text:style-name="ifm_p_mt.3.7mm_indent.0mm_ifm">Besluit:</text:p>
      <text:h text:style-name="ifm_p_font.bold_mt.5.08mm_page.keep-with-next_ifm" text:outline-level="2">ARTIKEL<text:s/>I<text:s/></text:h>
      <text:p text:style-name="ifm_p_font.roman_mt.4.23mm_ifm">Artikel 3 van het Besluit voortzetting Commissie modernisering Wetboek van Strafvordering wordt als volgt gewijzigd:</text:p>
      <text:p text:style-name="ifm_p_mt.3.7mm_ifm">1.<text:s/>In het eerste lid vervalt in onderdeel a: , tevens voorzitter.</text:p>
      <text:p text:style-name="ifm_p_mt.3.7mm_ifm">2.<text:s/>Het derde tot en met vijfde lid worden vernummerd tot vierde tot en met zesde lid.</text:p>
      <text:p text:style-name="ifm_p_mt.3.7mm_ifm">3.<text:s/>Er wordt een lid ingevoegd, luidende:</text:p>
      <text:section text:style-name="ifm_sect_mleft.5.1mm_ifm" text:name="d15e61">
        <text:p text:style-name="ifm_p_mt.3.7mm_indent.-7mm_mleft.7mm_ifm">3.<text:tab/>De minister wijst een van de leden aan als voorzitt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it besluit strekt tot wijziging van het Besluit voortzetting Commissie modernisering Wetboek van Strafvordering. Met deze wijziging is het voortaan mogelijk om de voorzitter van de commissie aan te wijzen bij afzonderlijk besluit. Bij een eventuele wisseling van het voorzitterschap is het derhalve niet langer noodzakelijk om het voortzettingsbesluit als zodanig aan te pass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76</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76</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2 augustus 2016, nr. 792349, houdende wijziging van het Besluit voortzetting Commissie modernisering Wetboek van Strafvordering</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5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sluit van de Minister van Veiligheid en Justitie van 22 augustus 2016, nr. 792349, houdende wijziging van het Besluit voortzetting Commissie modernisering Wetboek van Strafvordering</meta:user-defined>
    <meta:user-defined meta:name="DCTERMS.W3CDTF/DCTERMS.available">2016-08-31</meta:user-defined>
  </office:meta>
</office:document-meta>
</file>